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4-2-2">
      <text:list-level-style-bullet text:bullet-char="-" text:level="1">
        <style:list-level-properties text:min-label-width="10mm"/>
      </text:list-level-style-bullet>
    </text:list-style>
    <text:list-style style:name="id1-3-2-4-4-1-4-4-2-2-1">
      <text:list-level-style-bullet text:bullet-char="-" text:level="1">
        <style:list-level-properties text:min-label-width="10mm"/>
      </text:list-level-style-bullet>
    </text:list-style>
    <text:list-style style:name="id1-3-2-4-4-1-4-4-2-2-2">
      <text:list-level-style-bullet text:bullet-char="-" text:level="1">
        <style:list-level-properties text:min-label-width="10mm"/>
      </text:list-level-style-bullet>
    </text:list-style>
    <text:list-style style:name="id1-3-2-4-4-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4-6-2-1">
      <text:list-level-style-bullet text:bullet-char="-" text:level="1">
        <style:list-level-properties text:min-label-width="10mm"/>
      </text:list-level-style-bullet>
    </text:list-style>
    <text:list-style style:name="id1-3-2-4-4-1-4-6-2-1-1">
      <text:list-level-style-bullet text:bullet-char="-" text:level="1">
        <style:list-level-properties text:min-label-width="10mm"/>
      </text:list-level-style-bullet>
    </text:list-style>
    <text:list-style style:name="id1-3-2-4-4-1-4-6-2-1-2">
      <text:list-level-style-bullet text:bullet-char="-" text:level="1">
        <style:list-level-properties text:min-label-width="10mm"/>
      </text:list-level-style-bullet>
    </text:list-style>
    <text:list-style style:name="id1-3-2-4-4-1-4-7-2-1">
      <text:list-level-style-bullet text:bullet-char="-" text:level="1">
        <style:list-level-properties text:min-label-width="10mm"/>
      </text:list-level-style-bullet>
    </text:list-style>
    <text:list-style style:name="id1-3-2-4-4-1-4-7-2-1-1">
      <text:list-level-style-bullet text:bullet-char="-" text:level="1">
        <style:list-level-properties text:min-label-width="10mm"/>
      </text:list-level-style-bullet>
    </text:list-style>
    <text:list-style style:name="id1-3-2-4-4-1-4-7-2-1-2">
      <text:list-level-style-bullet text:bullet-char="-" text:level="1">
        <style:list-level-properties text:min-label-width="10mm"/>
      </text:list-level-style-bullet>
    </text:list-style>
    <text:list-style style:name="id1-3-2-4-4-1-4-10-2-4">
      <text:list-level-style-bullet text:bullet-char="-" text:level="1">
        <style:list-level-properties text:min-label-width="10mm"/>
      </text:list-level-style-bullet>
    </text:list-style>
    <text:list-style style:name="id1-3-2-4-4-1-4-10-2-4-1">
      <text:list-level-style-bullet text:bullet-char="-" text:level="1">
        <style:list-level-properties text:min-label-width="10mm"/>
      </text:list-level-style-bullet>
    </text:list-style>
    <text:list-style style:name="id1-3-2-4-4-1-4-10-2-4-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4-2-6">
      <text:list-level-style-bullet text:bullet-char="-" text:level="1">
        <style:list-level-properties text:min-label-width="10mm"/>
      </text:list-level-style-bullet>
    </text:list-style>
    <text:list-style style:name="id1-3-2-4-6-1-4-4-2-6-1">
      <text:list-level-style-bullet text:bullet-char="-" text:level="1">
        <style:list-level-properties text:min-label-width="10mm"/>
      </text:list-level-style-bullet>
    </text:list-style>
    <text:list-style style:name="id1-3-2-4-6-1-4-4-2-6-2">
      <text:list-level-style-bullet text:bullet-char="-" text:level="1">
        <style:list-level-properties text:min-label-width="10mm"/>
      </text:list-level-style-bullet>
    </text:list-style>
    <text:list-style style:name="id1-3-2-4-6-1-4-4-3-2">
      <text:list-level-style-bullet text:bullet-char="-" text:level="1">
        <style:list-level-properties text:min-label-width="10mm"/>
      </text:list-level-style-bullet>
    </text:list-style>
    <text:list-style style:name="id1-3-2-4-6-1-4-4-3-2-1">
      <text:list-level-style-bullet text:bullet-char="-" text:level="1">
        <style:list-level-properties text:min-label-width="10mm"/>
      </text:list-level-style-bullet>
    </text:list-style>
    <text:list-style style:name="id1-3-2-4-6-1-4-4-3-2-2">
      <text:list-level-style-bullet text:bullet-char="-" text:level="1">
        <style:list-level-properties text:min-label-width="10mm"/>
      </text:list-level-style-bullet>
    </text:list-style>
    <text:list-style style:name="id1-3-2-4-6-1-4-4-3-2-3">
      <text:list-level-style-bullet text:bullet-char="-" text:level="1">
        <style:list-level-properties text:min-label-width="10mm"/>
      </text:list-level-style-bullet>
    </text:list-style>
    <text:list-style style:name="id1-3-2-4-6-1-4-5-2-2">
      <text:list-level-style-bullet text:bullet-char="-" text:level="1">
        <style:list-level-properties text:min-label-width="10mm"/>
      </text:list-level-style-bullet>
    </text:list-style>
    <text:list-style style:name="id1-3-2-4-6-1-4-5-2-2-1">
      <text:list-level-style-bullet text:bullet-char="-" text:level="1">
        <style:list-level-properties text:min-label-width="10mm"/>
      </text:list-level-style-bullet>
    </text:list-style>
    <text:list-style style:name="id1-3-2-4-6-1-4-5-2-2-2">
      <text:list-level-style-bullet text:bullet-char="-" text:level="1">
        <style:list-level-properties text:min-label-width="10mm"/>
      </text:list-level-style-bullet>
    </text:list-style>
    <text:list-style style:name="id1-3-2-4-6-1-4-5-2-2-3">
      <text:list-level-style-bullet text:bullet-char="-" text:level="1">
        <style:list-level-properties text:min-label-width="10mm"/>
      </text:list-level-style-bullet>
    </text:list-style>
    <text:list-style style:name="id1-3-2-4-6-1-4-10-3-2">
      <text:list-level-style-bullet text:bullet-char="-" text:level="1">
        <style:list-level-properties text:min-label-width="10mm"/>
      </text:list-level-style-bullet>
    </text:list-style>
    <text:list-style style:name="id1-3-2-4-6-1-4-10-3-2-1">
      <text:list-level-style-bullet text:bullet-char="-" text:level="1">
        <style:list-level-properties text:min-label-width="10mm"/>
      </text:list-level-style-bullet>
    </text:list-style>
    <text:list-style style:name="id1-3-2-4-6-1-4-10-3-2-2">
      <text:list-level-style-bullet text:bullet-char="-" text:level="1">
        <style:list-level-properties text:min-label-width="10mm"/>
      </text:list-level-style-bullet>
    </text:list-style>
    <text:list-style style:name="id1-3-2-4-6-1-4-10-3-2-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13-2-2">
      <text:list-level-style-bullet text:bullet-char="-" text:level="1">
        <style:list-level-properties text:min-label-width="10mm"/>
      </text:list-level-style-bullet>
    </text:list-style>
    <text:list-style style:name="id1-3-2-4-8-1-4-13-2-2-1">
      <text:list-level-style-bullet text:bullet-char="-" text:level="1">
        <style:list-level-properties text:min-label-width="10mm"/>
      </text:list-level-style-bullet>
    </text:list-style>
    <text:list-style style:name="id1-3-2-4-8-1-4-13-2-2-2">
      <text:list-level-style-bullet text:bullet-char="-" text:level="1">
        <style:list-level-properties text:min-label-width="10mm"/>
      </text:list-level-style-bullet>
    </text:list-style>
    <text:list-style style:name="id1-3-2-4-8-1-4-13-2-2-3">
      <text:list-level-style-bullet text:bullet-char="-" text:level="1">
        <style:list-level-properties text:min-label-width="10mm"/>
      </text:list-level-style-bullet>
    </text:list-style>
    <text:list-style style:name="id1-3-2-4-8-1-4-13-2-2-4">
      <text:list-level-style-bullet text:bullet-char="-" text:level="1">
        <style:list-level-properties text:min-label-width="10mm"/>
      </text:list-level-style-bullet>
    </text:list-style>
    <text:list-style style:name="id1-3-2-4-8-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6-3-2">
      <text:list-level-style-bullet text:bullet-char="-" text:level="1">
        <style:list-level-properties text:min-label-width="10mm"/>
      </text:list-level-style-bullet>
    </text:list-style>
    <text:list-style style:name="id1-3-2-4-8-1-4-16-3-2-1">
      <text:list-level-style-bullet text:bullet-char="-" text:level="1">
        <style:list-level-properties text:min-label-width="10mm"/>
      </text:list-level-style-bullet>
    </text:list-style>
    <text:list-style style:name="id1-3-2-4-8-1-4-16-3-2-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1-2-2">
      <text:list-level-style-bullet text:bullet-char="-" text:level="1">
        <style:list-level-properties text:min-label-width="10mm"/>
      </text:list-level-style-bullet>
    </text:list-style>
    <text:list-style style:name="id1-3-2-4-10-1-4-21-2-2-1">
      <text:list-level-style-bullet text:bullet-char="-" text:level="1">
        <style:list-level-properties text:min-label-width="10mm"/>
      </text:list-level-style-bullet>
    </text:list-style>
    <text:list-style style:name="id1-3-2-4-10-1-4-21-2-2-2">
      <text:list-level-style-bullet text:bullet-char="-" text:level="1">
        <style:list-level-properties text:min-label-width="10mm"/>
      </text:list-level-style-bullet>
    </text:list-style>
    <text:list-style style:name="id1-3-2-4-10-1-4-21-2-2-3">
      <text:list-level-style-bullet text:bullet-char="-" text:level="1">
        <style:list-level-properties text:min-label-width="10mm"/>
      </text:list-level-style-bullet>
    </text:list-style>
    <text:list-style style:name="id1-3-2-4-10-1-4-21-2-2-4">
      <text:list-level-style-bullet text:bullet-char="-" text:level="1">
        <style:list-level-properties text:min-label-width="10mm"/>
      </text:list-level-style-bullet>
    </text:list-style>
    <text:list-style style:name="id1-3-2-4-10-1-4-23-3-2">
      <text:list-level-style-bullet text:bullet-char="-" text:level="1">
        <style:list-level-properties text:min-label-width="10mm"/>
      </text:list-level-style-bullet>
    </text:list-style>
    <text:list-style style:name="id1-3-2-4-10-1-4-23-3-2-1">
      <text:list-level-style-bullet text:bullet-char="-" text:level="1">
        <style:list-level-properties text:min-label-width="10mm"/>
      </text:list-level-style-bullet>
    </text:list-style>
    <text:list-style style:name="id1-3-2-4-10-1-4-23-3-2-2">
      <text:list-level-style-bullet text:bullet-char="-" text:level="1">
        <style:list-level-properties text:min-label-width="10mm"/>
      </text:list-level-style-bullet>
    </text:list-style>
    <text:list-style style:name="id1-3-2-4-10-1-4-23-3-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7 december 2019, PZH-2019-716307128 (DOS-2015-0007878), houdende regels omtrent het toekennen van mandaat en machtiging aan de directeur van de Omgevingsdienst Midden-Holland (Mandaatbesluit van Gedeputeerde Staten van Zuid-Holland voor de Omgevingsdienst Midden-Holland 2020)</text:p>
      <text:section text:name="regeling_id1-3-2" text:style-name="regeling">
        <text:section text:name="aanhef_id1-3-2-1" text:style-name="aanhef">
          <text:section text:name="preambule_id1-3-2-1-1" text:style-name="preambule">
            <text:p text:style-name="al">Gedeputeerde Staten van Zuid-Holland,</text:p>
            <text:p text:style-name="al">gelet op:</text:p>
            <text:p text:style-name="al">afdeling 10.1.1 van de Algemene wet bestuursrecht;</text:p>
            <text:p text:style-name="al">de Gemeenschappelijke regeling Omgevingsdienst Midden-Holland;</text:p>
            <text:p text:style-name="al"/>
            <text:p text:style-name="al">besluiten:</text:p>
            <text:p text:style-name="al">vast te stellen het Mandaatbesluit van Gedeputeerde Staten van Zuid-Holland voor de Omgevingsdienst Midden-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Milieu van de provinciale organisatie;</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3">
                <text:number>-</text:number>
                <text:p text:style-name="al">Directeur Omgevingsdienst: directeur van de Omgevingsdienst Midden-Holland;</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het gebied behorende tot de gemeenten van de deelnemers als bedoeld in artikel 1, onderdeel i, van de Gemeenschappelijke regeling Omgevingsdienst Midden-Holland;</text:p>
              </text:list-item>
              <text:list-item text:style-override="id1-3-2-2-1-3-6">
                <text:number>-</text:number>
                <text:p text:style-name="al">Inrichting: inrichting als bedoeld in artikel 1.1, vierde lid, van de Wet milieubeheer;</text:p>
              </text:list-item>
              <text:list-item text:style-override="id1-3-2-2-1-3-7">
                <text:number>-</text:number>
                <text:p text:style-name="al">Omgevingsdienst: Omgevingsdienst Midden-Holland;</text:p>
              </text:list-item>
              <text:list-item text:style-override="id1-3-2-2-1-3-8">
                <text:number>-</text:number>
                <text:p text:style-name="al">Portefeuillehouder: lid van Gedeputeerde Staten van Zuid-Holland dat zich bezighoudt met het betreffende beleidsterrein;</text:p>
              </text:list-item>
              <text:list-item text:style-override="id1-3-2-2-1-3-9">
                <text:number>-</text:number>
                <text:p text:style-name="al">Provinciale Staten: Provinciale Staten van Zuid-Holland;</text:p>
              </text:list-item>
              <text:list-item text:style-override="id1-3-2-2-1-3-10">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 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4">
                <text:number>3.</text:number>
                <text:p text:style-name="al">De directeur Omgevingsdienst, alsmede de functionarissen aan wie overeenkomstig artikel 2, vierd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zorgt ervoor dat de directeur Omgevingsdienst over alle benodigde informatie noodzakelijk voor de uitoefening van de bevoegdheden kan beschikken.</text:p>
              </text:list-item>
              <text:list-item text:style-override="id1-3-2-2-4-4">
                <text:number>3.</text:number>
                <text:p text:style-name="al">Het bureau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en de portefeuillehouder alvorens de bewuste bevoegdheid uit te oefenen.</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overwogen) bestuurlijke risicoafweging maken;</text:p>
                  </text:list-item>
                  <text:list-item text:style-override="id1-3-2-2-5-5-3-2">
                    <text:number>b.</text:number>
                    <text:p text:style-name="al">Het opleggen last onder dwangsom en/of het, na het bedrijf gehoord te hebben (hoorbrief),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directeur of gevolgd door een ondertekening door middel van naam-functieaanduiding en een automatisch gegenereerde disclaimer.</text:p>
              </text:list-item>
              <text:list-item text:style-override="id1-3-2-2-6-3">
                <text:number>2.</text:number>
                <text:p text:style-name="al">Indien een besluit wordt genomen krachtens artikel 2, vierd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Midden-Holland van 8 januari 2019, PZH-2018-671299077, (Provinciaal blad 2019, 427)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Midden-Holland 2020.</text:p>
            <text:p text:style-name="al"/>
          </text:section>
        </text:section>
        <text:section text:name="regeling-sluiting_id1-3-2-3" text:style-name="regeling-sluiting">
          <text:section text:name="ondertekening_id1-3-2-3-1">
            <text:p><text:span text:style-name="functie">Den Haag, 17 december 2019</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H.M.M. Koek</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Midden-Holland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MANDAATLIJST OMGEVINGSDIENST MIDDEN-HOLLAND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4-1-4-4-2-2">
                    <text:list-item text:style-override="id1-3-2-4-4-1-4-4-2-2-1">
                      <text:number>-</text:number>
                      <text:p text:style-name="table_al">Proceshandelingen in bestuursrechtelijke procedures zoals het voeren van verweer, indien het besluit in mandaat is genomen door de directeur Omgevingsdienst o een onder zijn verantwoordelijkheid vallende leidinggevende.</text:p>
                    </text:list-item>
                    <text:list-item text:style-override="id1-3-2-4-4-1-4-4-2-2-2">
                      <text:number>-</text:number>
                      <text:p text:style-name="table_al">Besluiten inzake verzoeken om toepassing van rechtstreeks beroep (art.7:1a Awb).</text:p>
                    </text:list-item>
                  </text:list>
                  <text:p text:style-name="table_al">  </text:p>
                </table:table-cell>
                <table:table-cell table:style-name="cell_frame_all" table:number-rows-spanned="1" table:number-columns-spanned="1">
                  <text:p text:style-name="table_al">N.B. Op een verzoek om toepassing van rechtstreeks beroep kan op grond van art. 10:3 Awb niet worden beslist door degene die het besluit waartegen een bezwaar zich richt in mandaat heeft genomen.</text:p>
                  <text:p text:style-name="table_al">  </text:p>
                </table:table-cell>
              </table:table-row>
              <table:table-row table:style-name="row">
                <table:table-cell table:style-name="cell_frame_all" table:number-rows-spanned="1" table:number-columns-spanned="1">
                  <text:p text:style-name="table_al">RAA02</text:p>
                  <text:p text:style-name="table_al">  </text:p>
                </table:table-cell>
                <table:table-cell table:style-name="cell_frame_all" table:number-rows-spanned="1" table:number-columns-spanned="1">
                  <text:p text:style-name="table_al">Besluiten op grond van: </text:p>
                  <text:list text:style-name="id1-3-2-4-4-1-4-5-2-2">
                    <text:list-item text:style-override="id1-3-2-4-4-1-4-5-2-2-1">
                      <text:number>a.</text:number>
                      <text:p text:style-name="table_al">art. 4:5 en 4:6, Awb (vereenvoudigde wijze van afdoen en afdoen herhaalde aanvraag);</text:p>
                    </text:list-item>
                    <text:list-item text:style-override="id1-3-2-4-4-1-4-5-2-2-2">
                      <text:number>b.</text:number>
                      <text:p text:style-name="table_al">art. 4.7 en 4:8, Awb (horen);</text:p>
                    </text:list-item>
                    <text:list-item text:style-override="id1-3-2-4-4-1-4-5-2-2-3">
                      <text:number>c.</text:number>
                      <text:p text:style-name="table_al">afdeling 4.1.3, Awb (opschorten beslistermijn);</text:p>
                    </text:list-item>
                    <text:list-item text:style-override="id1-3-2-4-4-1-4-5-2-2-4">
                      <text:number>d.</text:number>
                      <text:p text:style-name="table_al">besluiten over dwangsommen bij niet tijdig beslissen;</text:p>
                    </text:list-item>
                    <text:list-item text:style-override="id1-3-2-4-4-1-4-5-2-2-5">
                      <text:number>e.</text:number>
                      <text:p text:style-name="table_al">titel 4.4, Awb (bestuursrechtelijke geldschulden) met uitzondering van afdeling 4.4.4, Awb (aanmaning en invordering bij dwangbevel);</text:p>
                    </text:list-item>
                    <text:list-item text:style-override="id1-3-2-4-4-1-4-5-2-2-6">
                      <text:number>f.</text:number>
                      <text:p text:style-name="table_al">art. 8:51a, 8:51b, 8:51c, 8:80a en 8:80b,Awb (bestuurlijke lus en tussenuitspraak);</text:p>
                    </text:list-item>
                    <text:list-item text:style-override="id1-3-2-4-4-1-4-5-2-2-7">
                      <text:number>g.</text:number>
                      <text:p text:style-name="table_al">afdeling 3.4 Awb (openbare voorbereidingsprocedure van toepassing verkla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3</text:p>
                  <text:p text:style-name="table_al">  </text:p>
                </table:table-cell>
                <table:table-cell table:style-name="cell_frame_all" table:number-rows-spanned="1" table:number-columns-spanned="1">
                  <text:list text:style-name="id1-3-2-4-4-1-4-6-2-1">
                    <text:list-item text:style-override="id1-3-2-4-4-1-4-6-2-1-1">
                      <text:number>-</text:number>
                      <text:p text:style-name="table_al">Het eenmalig dan wel doorlopend machtigen van medewerkers of externe adviseurs om Gedeputeerde Staten te vertegenwoordigen in bestuursrechtelijke procedures.</text:p>
                    </text:list-item>
                    <text:list-item text:style-override="id1-3-2-4-4-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4</text:p>
                  <text:p text:style-name="table_al">  </text:p>
                </table:table-cell>
                <table:table-cell table:style-name="cell_frame_all" table:number-rows-spanned="1" table:number-columns-spanned="1">
                  <text:list text:style-name="id1-3-2-4-4-1-4-7-2-1">
                    <text:list-item text:style-override="id1-3-2-4-4-1-4-7-2-1-1">
                      <text:number>-</text:number>
                      <text:p text:style-name="table_al">Het aanwijzen van functionarissen voor het voeren van mediationgesprekken en voor het aangaan en ondertekenen van mediationovereenkomsten.</text:p>
                    </text:list-item>
                    <text:list-item text:style-override="id1-3-2-4-4-1-4-7-2-1-2">
                      <text:number>-</text:number>
                      <text:p text:style-name="table_al">Het maken van afspraken en het aangaan en ondertekenen van vaststellingsovereenkomsten naar aanleiding van mediationgesprekken.</text:p>
                    </text:list-item>
                  </text:list>
                  <text:p text:style-name="table_al">  </text:p>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ext:p text:style-name="table_al">  </text:p>
                </table:table-cell>
                <table:table-cell table:style-name="cell_frame_all" table:number-rows-spanned="1" table:number-columns-spanned="1">
                  <text:p text:style-name="table_al">Omvat mede besluiten in het kader van de voorbereiding, zoals toepassing van art. 2:2(weigeren raadsman of vertegenwoordiger),7:10 (verdagen beslistermijn), Awb.</text:p>
                  <text:p text:style-name="table_al">  </text:p>
                  <text:p text:style-name="table_al">Kan <text:span text:style-name="nadrukvet">niet</text:span> in ondermandaat worden gegeven.</text:p>
                  <text:p text:style-name="table_al">  </text:p>
                  <text:p text:style-name="table_al">Artikel 5, derde lid van het mandaatbesluit is niet van toepassing.</text:p>
                  <text:p text:style-name="table_al">  </text:p>
                </table:table-cell>
              </table:table-row>
              <table:table-row table:style-name="row">
                <table:table-cell table:style-name="cell_frame_all" table:number-rows-spanned="1" table:number-columns-spanned="1">
                  <text:p text:style-name="table_al">RAA06</text:p>
                  <text:p text:style-name="table_al">  </text:p>
                </table:table-cell>
                <table:table-cell table:style-name="cell_frame_all" table:number-rows-spanned="1" table:number-columns-spanned="1">
                  <text:p text:style-name="table_al">Het aanwijzen van personen belast met het houden van toezich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7</text:p>
                  <text:p text:style-name="table_al">  </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p text:style-name="table_al">Het mandaat heeft geen betrekking op:</text:p>
                  <text:list text:style-name="id1-3-2-4-4-1-4-10-2-4">
                    <text:list-item text:style-override="id1-3-2-4-4-1-4-10-2-4-1">
                      <text:number>-</text:number>
                      <text:p text:style-name="table_al">het besluit om als leadpartner op te treden en daarmee (mede) de verantwoordelijkheid te dragen voor de uitvoering van projecten door derden;</text:p>
                    </text:list-item>
                    <text:list-item text:style-override="id1-3-2-4-4-1-4-10-2-4-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De uitgezonderde besluiten blijven voorbehouden aan Gedeputeerde Staten.</text:p>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ext:p text:style-name="table_al">  </text:p>
                </table:table-cell>
                <table:table-cell table:style-name="cell_frame_all" table:number-rows-spanned="1" table:number-columns-spanned="1">
                  <text:p text:style-name="table_al">Besluiten in het kader van het beheren van een zekerheidstel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9</text:p>
                  <text:p text:style-name="table_al">  </text:p>
                </table:table-cell>
                <table:table-cell table:style-name="cell_frame_all" table:number-rows-spanned="1" table:number-columns-spanned="1">
                  <text:p text:style-name="table_al">Het uitoefenen van de bevoegdheden op grond van de Wet Bibob, met uitzondering van het verwerken van het advies “ernstig gevaar” van het Landelijk Bureau Bibob.</text:p>
                  <text:p text:style-name="table_al">  </text:p>
                </table:table-cell>
                <table:table-cell table:style-name="cell_frame_all" table:number-rows-spanned="1" table:number-columns-spanned="1">
                  <text:p text:style-name="table_al">Het vragen van advies aan het Landelijk Bureau Bibob en het verwerken van dit advies kan niet in ondermandaat worden gegeven.</text:p>
                  <text:p text:style-name="table_al">  </text:p>
                  <text:p text:style-name="table_al">Artikel 5, derde lid van het mandaatbesluit is niet van toepassing op het vragen van advies.</text:p>
                  <text:p text:style-name="table_al">  </text:p>
                  <text:p text:style-name="table_al">NB. Het mandaat omvat mede het, voorafgaand aan het vragen van advies aan Landelijk Bureau Bibob, uit te voeren eigen onderzoek. Het verwerken van het advies “ernstig gevaar” van het Landelijk Bureau Bibob is voorbehouden aan Gedeputeerde Staten.</text:p>
                  <text:p text:style-name="table_al">  </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b.</text:p>
                  <text:p text:style-name="table_al">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  </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MV01</text:p>
                  <text:p text:style-name="table_al">  </text:p>
                </table:table-cell>
                <table:table-cell table:style-name="cell_frame_all" table:number-rows-spanned="1" table:number-columns-spanned="1">
                  <text:p text:style-name="table_al">Besluiten omtrent:</text:p>
                  <text:p text:style-name="table_al">  </text:p>
                  <text:list text:style-name="id1-3-2-4-6-1-4-4-2-3">
                    <text:list-item text:style-override="id1-3-2-4-6-1-4-4-2-3-1">
                      <text:number>a.</text:number>
                      <text:p text:style-name="table_al">vergunningen op grond van de Wabo tenzij sprake is van besluiten op grond van art 3.1 Bor of besluiten die strijdig zijn met een provinciaalruimtelijk belang;</text:p>
                    </text:list-item>
                    <text:list-item text:style-override="id1-3-2-4-6-1-4-4-2-3-2">
                      <text:number>b.</text:number>
                      <text:p text:style-name="table_al">het stellen van nadere voorwaarden na een gebruiksmelding brandveilig gebruik of sloopmelding op grond van het Bouwbesluit 2012;</text:p>
                    </text:list-item>
                    <text:list-item text:style-override="id1-3-2-4-6-1-4-4-2-3-3">
                      <text:number>c.</text:number>
                      <text:p text:style-name="table_al">maatwerkvoorschriften en besluiten op gelijkwaardigheidsverzoeken op grond van het Activiteitenbesluit milieubeheer.</text:p>
                    </text:list-item>
                  </text:list>
                  <text:p text:style-name="table_al">  </text:p>
                  <text:p text:style-name="table_al">Geldt <text:span text:style-name="nadrukvet">niet</text:span> voor besluiten op grond van:</text:p>
                  <text:list text:style-name="id1-3-2-4-6-1-4-4-2-6">
                    <text:list-item text:style-override="id1-3-2-4-6-1-4-4-2-6-1">
                      <text:number>-</text:number>
                      <text:p text:style-name="table_al">art. 3 Wet Bibob;</text:p>
                    </text:list-item>
                    <text:list-item text:style-override="id1-3-2-4-6-1-4-4-2-6-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  </text:p>
                    </text:list-item>
                  </text:list>
                  <text:p text:style-name="table_al">Het mandaat geldt eveneens <text:span text:style-name="nadrukvet">niet</text:span> met betrekking tot inrichtingen waarop het Brzo van toepassing is of waar toe een installatie behoort voor een industriële activiteit in categorie 4 van Bijlage 1 van de RIE.</text:p>
                </table:table-cell>
                <table:table-cell table:style-name="cell_frame_all" table:number-rows-spanned="1" table:number-columns-spanned="1">
                  <text:p text:style-name="table_al">Betreft:</text:p>
                  <text:list text:style-name="id1-3-2-4-6-1-4-4-3-2">
                    <text:list-item text:style-override="id1-3-2-4-6-1-4-4-3-2-1">
                      <text:number>-</text:number>
                      <text:p text:style-name="table_al">procedurestappen;</text:p>
                    </text:list-item>
                    <text:list-item text:style-override="id1-3-2-4-6-1-4-4-3-2-2">
                      <text:number>-</text:number>
                      <text:p text:style-name="table_al">ontwerpbesluit;</text:p>
                    </text:list-item>
                    <text:list-item text:style-override="id1-3-2-4-6-1-4-4-3-2-3">
                      <text:number>-</text:number>
                      <text:p text:style-name="table_al">besluit.</text:p>
                    </text:list-item>
                  </text:list>
                  <text:p text:style-name="table_al">  </text:p>
                  <text:p text:style-name="table_al">Daaronder vallen zowel vergunningverlening als intrekking van de vergunning.</text:p>
                  <text:p text:style-name="table_al">  </text:p>
                </table:table-cell>
              </table:table-row>
              <table:table-row table:style-name="row">
                <table:table-cell table:style-name="cell_frame_all" table:number-rows-spanned="1" table:number-columns-spanned="1">
                  <text:p text:style-name="table_al">RMV02</text:p>
                  <text:p text:style-name="table_al">  </text:p>
                </table:table-cell>
                <table:table-cell table:style-name="cell_frame_all" table:number-rows-spanned="1" table:number-columns-spanned="1">
                  <text:p text:style-name="table_al">Besluiten op grond van de Wabo:</text:p>
                  <text:list text:style-name="id1-3-2-4-6-1-4-5-2-2">
                    <text:list-item text:style-override="id1-3-2-4-6-1-4-5-2-2-1">
                      <text:number>-</text:number>
                      <text:p text:style-name="table_al">een wettelijk advies op grond van art. 2.26, Wabo;</text:p>
                    </text:list-item>
                    <text:list-item text:style-override="id1-3-2-4-6-1-4-5-2-2-2">
                      <text:number>-</text:number>
                      <text:p text:style-name="table_al">een verklaring van geen bedenkingen op grond van art. 2.27 of 2.28, Wabo, aan het bevoegd gezag voor een bedoeld in de artikel 6.8 Bor, behoudens als het wettelijk verplicht advies uitsluitend betrekking heeft op een provinciale weg;</text:p>
                    </text:list-item>
                    <text:list-item text:style-override="id1-3-2-4-6-1-4-5-2-2-3">
                      <text:number>-</text:number>
                      <text:p text:style-name="table_al">een verzoek aan de gemeente tot wijziging of intrekking van een door de gemeente afgegeven omgevingsvergunning, voor zover dit verzoekbetrekking heeft op één of meerdere provinciale taken, behoudens als deze taak uitsluitend betrekking heeft op het provinciale wegbeheer. </text:p>
                    </text:list-item>
                  </text:list>
                  <text:p text:style-name="table_al">Besluiten op grond van artikel 11 Interimwet stad-en-milieubenadering.</text:p>
                  <text:p text:style-name="table_al">  </text:p>
                  <text:p text:style-name="table_al">Geldt <text:span text:style-name="nadrukvet">niet</text:span> voor besluiten op grond van artikel 6.5 lid 4en art 6.6 lid 1 Bor.</text:p>
                  <text:p text:style-name="table_al">  </text:p>
                </table:table-cell>
                <table:table-cell table:style-name="cell_frame_all" table:number-rows-spanned="1" table:number-columns-spanned="1">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ext:p text:style-name="table_al">    </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oofdstuk 8, 10, 13, 14, 17 en 19 Wm.</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ext:p text:style-name="table_al">  </text:p>
                </table:table-cell>
                <table:table-cell table:style-name="cell_frame_all" table:number-rows-spanned="1" table:number-columns-spanned="1">
                  <text:p text:style-name="table_al">
                    <text:span text:style-name="nadrukvet">NB.</text:span> De vergunningverlenende taak o.g.v. artikel 10:63 Wm is opgedragen aan deze omgevingsdienst. Bij de overige omgevingsdiensten is deze taak uitgesloten.</text:p>
                  <text:p text:style-name="table_al">    </text:p>
                </table:table-cell>
              </table:table-row>
              <table:table-row table:style-name="row">
                <table:table-cell table:style-name="cell_frame_all" table:number-rows-spanned="1" table:number-columns-spanned="1">
                  <text:p text:style-name="table_al">RMV06</text:p>
                  <text:p text:style-name="table_al">  </text:p>
                </table:table-cell>
                <table:table-cell table:style-name="cell_frame_all" table:number-rows-spanned="1" table:number-columns-spanned="1">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Betreft het verlenen van ontheffing voor bepaalde afvalstoffen</text:p>
                  <text:p text:style-name="table_al">  </text:p>
                </table:table-cell>
              </table:table-row>
              <table:table-row table:style-name="row">
                <table:table-cell table:style-name="cell_frame_all" table:number-rows-spanned="1" table:number-columns-spanned="1">
                  <text:p text:style-name="table_al">RMV09</text:p>
                  <text:p text:style-name="table_al">  </text:p>
                </table:table-cell>
                <table:table-cell table:style-name="cell_frame_all" table:number-rows-spanned="1" table:number-columns-spanned="1">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MV11</text:p>
                </table:table-cell>
                <table:table-cell table:style-name="cell_frame_all" table:number-rows-spanned="1" table:number-columns-spanned="1">
                  <text:p text:style-name="table_al">Besluiten op grond van art. 10.63, tweede lid, Wm. </text:p>
                  <text:p text:style-name="table_al">  </text:p>
                  <text:p text:style-name="table_al">Geldt voor het gehele grondgebied van Zuid-Holland.</text:p>
                  <text:p text:style-name="table_al">  </text:p>
                </table:table-cell>
                <table:table-cell table:style-name="cell_frame_all" table:number-rows-spanned="1" table:number-columns-spanned="1">
                  <text:p text:style-name="table_al">Betreft mede slootdempingen met houtachtig materiaal.</text:p>
                </table:table-cell>
              </table:table-row>
              <table:table-row table:style-name="row">
                <table:table-cell table:style-name="cell_frame_all" table:number-rows-spanned="1" table:number-columns-spanned="1">
                  <text:p text:style-name="table_al">RMV13</text:p>
                  <text:p text:style-name="table_al">  </text:p>
                </table:table-cell>
                <table:table-cell table:style-name="cell_frame_all" table:number-rows-spanned="1" table:number-columns-spanned="1">
                  <text:p text:style-name="table_al">Besluiten in het kader van de MER, niet zijnde plannen en structuurvisies (hoofdstuk 7 Wm).</text:p>
                  <text:p text:style-name="table_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table_al">  </text:p>
                  <text:p text:style-name="table_al">Het mandaat geldt <text:span text:style-name="nadrukvet">niet</text:span> met betrekking tot inrichtingen waarop het Brzo van toepassing is of waartoe een installatie behoort voor een industriële activiteit in cat.4 van Bijlage 1 van de RIE.</text:p>
                  <text:p text:style-name="table_al">  </text:p>
                </table:table-cell>
                <table:table-cell table:style-name="cell_frame_all" table:number-rows-spanned="1" table:number-columns-spanned="1">
                  <text:p text:style-name="table_al">Betreft mede:</text:p>
                  <text:list text:style-name="id1-3-2-4-6-1-4-10-3-2">
                    <text:list-item text:style-override="id1-3-2-4-6-1-4-10-3-2-1">
                      <text:number>-</text:number>
                      <text:p text:style-name="table_al">procedurestappen;</text:p>
                    </text:list-item>
                    <text:list-item text:style-override="id1-3-2-4-6-1-4-10-3-2-2">
                      <text:number>-</text:number>
                      <text:p text:style-name="table_al">advies reikwijdte en detailniveau MER;</text:p>
                    </text:list-item>
                    <text:list-item text:style-override="id1-3-2-4-6-1-4-10-3-2-3">
                      <text:number>-</text:number>
                      <text:p text:style-name="table_al">besluit MER-beoordeling; aanvaardbaarheidsverklaring (op grond van overgangsregels).  </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row>
              <table:table-row table:style-name="row">
                <table:table-cell table:style-name="cell_frame_all" table:number-rows-spanned="1" table:number-columns-spanned="1">
                  <text:p text:style-name="table_al">RMV14</text:p>
                </table:table-cell>
                <table:table-cell table:style-name="cell_frame_all" table:number-rows-spanned="1" table:number-columns-spanned="1">
                  <text:p text:style-name="table_al">Besluiten op grond van hetgeen is bepaald bij of krachtens de <text:span text:style-name="nadrukcur">Whvbz</text:span>.</text:p>
                  <text:p text:style-name="table_al">Geldt voor het gehele grondgebied van Zuid-Holland.</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H01</text:p>
                  <text:p text:style-name="table_al">  </text:p>
                </table:table-cell>
                <table:table-cell table:style-name="cell_frame_all" table:number-rows-spanned="1" table:number-columns-spanned="1">
                  <text:p text:style-name="table_al">Besluiten omtrent gedoogbeschikking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2</text:p>
                  <text:p text:style-name="table_al">  </text:p>
                </table:table-cell>
                <table:table-cell table:style-name="cell_frame_all"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4</text:p>
                </table:table-cell>
                <table:table-cell table:style-name="cell_frame_all" table:number-rows-spanned="1" table:number-columns-spanned="1">
                  <text:p text:style-name="table_al">Betreft mede:</text:p>
                  <text:list text:style-name="id1-3-2-4-8-1-4-5-3-2">
                    <text:list-item text:style-override="id1-3-2-4-8-1-4-5-3-2-1">
                      <text:number>a.</text:number>
                      <text:p text:style-name="table_al">voorwaarschuwingsbrief;</text:p>
                    </text:list-item>
                    <text:list-item text:style-override="id1-3-2-4-8-1-4-5-3-2-2">
                      <text:number>b.</text:number>
                      <text:p text:style-name="table_al">accepteren van een melding of beoordelen van rapportages op grond van vergunningvoorschriften;</text:p>
                    </text:list-item>
                    <text:list-item text:style-override="id1-3-2-4-8-1-4-5-3-2-3">
                      <text:number>c.</text:number>
                      <text:p text:style-name="table_al">nemen van goedkeuringsbesluiten op basis van vergunningvoorschriften;</text:p>
                    </text:list-item>
                    <text:list-item text:style-override="id1-3-2-4-8-1-4-5-3-2-4">
                      <text:number>d.</text:number>
                      <text:p text:style-name="table_al">beoordelen van milieujaarverslag en overeenkomstig de bij of krachtens titel 12.3Wm gestelde regels;</text:p>
                    </text:list-item>
                    <text:list-item text:style-override="id1-3-2-4-8-1-4-5-3-2-5">
                      <text:number>e.</text:number>
                      <text:p text:style-name="table_al">vorderingen om informatie in het kader van de controle op de naleving van regelgeving, alsmede de reacties op de in dit kader toegezonden informatie (art. 5.16, Awb).</text:p>
                    </text:list-item>
                  </text:list>
                  <text:p text:style-name="table_al">  </text:p>
                </table:table-cell>
              </table:table-row>
              <table:table-row table:style-name="row">
                <table:table-cell table:style-name="cell_frame_all" table:number-rows-spanned="1" table:number-columns-spanned="1">
                  <text:p text:style-name="table_al">RH02A</text:p>
                  <text:p text:style-name="table_al">  </text:p>
                </table:table-cell>
                <table:table-cell table:style-name="cell_frame_all" table:number-rows-spanned="1" table:number-columns-spanned="1">
                  <text:p text:style-name="table_al">Het naar aanleiding van de kenbaar gemaakte zienswijze(n) afzien van bestuursrechtelijk handhavend optred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3</text:p>
                  <text:p text:style-name="table_al">  </text:p>
                </table:table-cell>
                <table:table-cell table:style-name="cell_frame_all" table:number-rows-spanned="1" table:number-columns-spanned="1">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Awb (herstelsancties en bestuurlijke boete).</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p text:style-name="table_al">Besluiten tot het opleggen van een last onder dwangsom en tot het opleggen van een last onder bestuursdwang kunne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5</text:p>
                  <text:p text:style-name="table_al">  </text:p>
                </table:table-cell>
                <table:table-cell table:style-name="cell_frame_all" table:number-rows-spanned="1" table:number-columns-spanned="1">
                  <text:p text:style-name="table_al">Besluiten op grond van hetgeen is bepaald bij of krachtens de Wabo.</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5A</text:p>
                </table:table-cell>
                <table:table-cell table:style-name="cell_frame_all" table:number-rows-spanned="1" table:number-columns-spanned="1">
                  <text:p text:style-name="table_al">Besluiten op grond van hetgeen is bepaald bij of krachtens de <text:span text:style-name="nadrukcur">Whvbz</text:span>.</text:p>
                  <text:p text:style-name="table_al">Geldt voor het gehele grondgebied van Zuid-Holland.</text:p>
                </table:table-cell>
                <table:table-cell table:style-name="cell_frame_all" table:number-rows-spanned="1" table:number-columns-spanned="1">
                  <text:p text:style-name="table_al">Betreft mede:</text:p>
                  <text:p text:style-name="table_al">a. op verzoek om ontheffing op grond van artikel 5 <text:span text:style-name="nadrukcur">Whvbz;</text:span></text:p>
                  <text:p text:style-name="table_al">b. tot het stellen van nadere voorschriften als bedoeld in art. 7, eerste lid,</text:p>
                  <text:p text:style-name="table_al">
                    <text:span text:style-name="nadrukcur">Whvbz</text:span>;</text:p>
                  <text:p text:style-name="table_al">c. inzake negatief zwemadvies;</text:p>
                  <text:p text:style-name="table_al">d. inzake zwemverbod op grond van <text:span text:style-name="nadrukcur">Whvbz;</text:span></text:p>
                  <text:p text:style-name="table_al">e. op grond van art. 12, eerste lid, art. 2a, zevende lid en art. 37 <text:span text:style-name="nadrukcur">Bhvbz;</text:span></text:p>
                  <text:p text:style-name="table_al">f. verzoek op grond van art. 2b, zesde lid en art. 2c, derde lid <text:span text:style-name="nadrukcur">Bhvbz </text:span>en het,</text:p>
                  <text:p text:style-name="table_al">indien nodig, horen hieromtrent;</text:p>
                  <text:p text:style-name="table_al">g voorwaarschuwingen en hoorbrieven in het kader van deze besluiten.</text:p>
                </table:table-cell>
              </table:table-row>
              <table:table-row table:style-name="row">
                <table:table-cell table:style-name="cell_frame_all" table:number-rows-spanned="1" table:number-columns-spanned="1">
                  <text:p text:style-name="table_al">RH06</text:p>
                  <text:p text:style-name="table_al">  </text:p>
                </table:table-cell>
                <table:table-cell table:style-name="cell_frame_all" table:number-rows-spanned="1" table:number-columns-spanned="1">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7</text:p>
                  <text:p text:style-name="table_al">  </text:p>
                </table:table-cell>
                <table:table-cell table:style-name="cell_frame_all" table:number-rows-spanned="1" table:number-columns-spanned="1">
                  <text:p text:style-name="table_al">Besluiten op grond van hetgeen is bepaald bij of krachtens artikel 1.1a, hoofdstuk 8,10,13, 14, 17 en 19 Wm.</text:p>
                  <text:p text:style-name="table_al">  </text:p>
                  <text:p text:style-name="table_al">Het mandaat geldt <text:span text:style-name="nadrukvet">niet </text:span>met betrekking tot inrichtingen waarop het Brzo van toepassing is of waartoe een installatie behoort voor een industriële activiteit in categorie 4 van Bijlage 1 van de RIE.</text:p>
                  <text:p text:style-name="table_al">  </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dit mandaatbesluit is dan niet van toepassing. In dat geval worden portefeuillehouder en bureauhoofd van de provincie zo spoedig mogelijk geïnformeerd over de toepassing van het mandaat.</text:p>
                  <text:p text:style-name="table_al">  </text:p>
                </table:table-cell>
              </table:table-row>
              <table:table-row table:style-name="row">
                <table:table-cell table:style-name="cell_frame_all" table:number-rows-spanned="1" table:number-columns-spanned="1">
                  <text:p text:style-name="table_al">RH08</text:p>
                  <text:p text:style-name="table_al">  </text:p>
                </table:table-cell>
                <table:table-cell table:style-name="cell_frame_all" table:number-rows-spanned="1" table:number-columns-spanned="1">
                  <text:p text:style-name="table_al">Besluiten op grond van hetgeen is bepaald bij of krachtens:</text:p>
                  <text:list text:style-name="id1-3-2-4-8-1-4-13-2-2">
                    <text:list-item text:style-override="id1-3-2-4-8-1-4-13-2-2-1">
                      <text:number>-</text:number>
                      <text:p text:style-name="table_al">de Ontgrondingenwet;</text:p>
                    </text:list-item>
                    <text:list-item text:style-override="id1-3-2-4-8-1-4-13-2-2-2">
                      <text:number>-</text:number>
                      <text:p text:style-name="table_al">de Omgevingsverordening Zuid-Holland voor de bevoegdheden betreffende ontgrondingen, stiltegebieden, bodemsanering, ontgassen van varende schepen en de milieubeschermingsgebieden voor grondwater;</text:p>
                    </text:list-item>
                    <text:list-item text:style-override="id1-3-2-4-8-1-4-13-2-2-3">
                      <text:number>-</text:number>
                      <text:p text:style-name="table_al">de PMV voor wat betreft de milieubeschermingsgebieden voor grondwater;</text:p>
                    </text:list-item>
                    <text:list-item text:style-override="id1-3-2-4-8-1-4-13-2-2-4">
                      <text:number>-</text:number>
                      <text:p text:style-name="table_al">het Besluit geluidproductie sportmotoren.</text:p>
                    </text:list-item>
                  </text:list>
                </table:table-cell>
                <table:table-cell table:style-name="cell_frame_all" table:number-rows-spanned="1" table:number-columns-spanned="1">
                  <text:p text:style-name="table_al">In de nieuwe Omgevingsverordening zijn per 1 april 2019 grotendeels de bevoegdheden die voorheen in de PMV stonden opgegaan. Voor het deel van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9</text:p>
                  <text:p text:style-name="table_al">  </text:p>
                </table:table-cell>
                <table:table-cell table:style-name="cell_frame_all" table:number-rows-spanned="1" table:number-columns-spanned="1">
                  <text:list text:style-name="id1-3-2-4-8-1-4-15-2-1">
                    <text:list-item text:style-override="id1-3-2-4-8-1-4-15-2-1-1">
                      <text:number>1.</text:number>
                      <text:p text:style-name="table_al">Toezicht/handhaving op het aanwezig hebben van een begeleidingsbrief bij het vervoer van bedrijfsafvalstoffen of gevaarlijke afvalstoffen.</text:p>
                    </text:list-item>
                    <text:list-item text:style-override="id1-3-2-4-8-1-4-15-2-1-2">
                      <text:number>2.</text:number>
                      <text:p text:style-name="table_al">Vorderingen om informatie in het kader van de controle op de naleving van regelgeving, alsmede de reacties op de in dit kader toegezonden informatie.</text:p>
                    </text:list-item>
                  </text:list>
                  <text:p text:style-name="table_al">  </text:p>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p text:style-name="table_al">Dit mandaat heeft met name betrekking op vervoer tussen bedrijven.</text:p>
                  <text:p text:style-name="table_al">  </text:p>
                </table:table-cell>
              </table:table-row>
              <table:table-row table:style-name="row">
                <table:table-cell table:style-name="cell_frame_all" table:number-rows-spanned="1" table:number-columns-spanned="1">
                  <text:p text:style-name="table_al">RH10</text:p>
                  <text:p text:style-name="table_al">  </text:p>
                </table:table-cell>
                <table:table-cell table:style-name="cell_frame_all" table:number-rows-spanned="1" table:number-columns-spanned="1">
                  <text:p text:style-name="table_al">Besluiten in het kader van omgevingsvergunningen voor zover het betreft de PMV en de Omgevingsverordening Zuid-Holland voor de bevoegdheden betreffende ontgrondingen, stiltegebieden, bodemsanering, ontgassen van varende schepen en de milieubeschermingsgebieden voor grondwater, waarbij Gedeputeerde Staten niet het bevoegd gezag zijn.</text:p>
                  <text:p text:style-name="table_al">  </text:p>
                </table:table-cell>
                <table:table-cell table:style-name="cell_frame_all" table:number-rows-spanned="1" table:number-columns-spanned="1">
                  <text:p text:style-name="table_al">Betreft mede:</text:p>
                  <text:list text:style-name="id1-3-2-4-8-1-4-16-3-2">
                    <text:list-item text:style-override="id1-3-2-4-8-1-4-16-3-2-1">
                      <text:number>-</text:number>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list-item>
                    <text:list-item text:style-override="id1-3-2-4-8-1-4-16-3-2-2">
                      <text:number>-</text:number>
                      <text:p text:style-name="table_al">het in gebreke stellen van een gemeente indien niet tijdig wordt besloten op het handhavingsverzoek (Alvorens tot ingebrekestelling wordt overgegaan, dient eerst nog ambtelijk/bestuurlijk overleg plaats te vinden).</text:p>
                    </text:list-item>
                  </text:list>
                  <text:p text:style-name="table_al">  </text:p>
                  <text:p text:style-name="table_al">De PMV is slechts gedeeltelijk ingetrokken en zal pas op een later moment geheel opgaan in de Omgevingsverordening.</text:p>
                  <text:p text:style-name="table_al">  </text:p>
                  <text:p text:style-name="table_al">Kan <text:span text:style-name="nadrukvet">niet</text:span> in ondermandaat worden gegeven</text:p>
                  <text:p text:style-name="table_al">  </text:p>
                </table:table-cell>
              </table:table-row>
            </table:table>
            <text:p text:style-name="table_bottom"/>
          </text:section>
          <text:p text:style-name="al">.</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zoeksfase bodemsaneringsprojecten</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Wbb.</text:p>
                  <text:p text:style-name="table_al">  </text:p>
                </table:table-cell>
                <table:table-cell table:style-name="cell_frame_all" table:number-rows-spanned="1" table:number-columns-spanned="1">
                  <text:p text:style-name="table_al">Betreft het uitvoeren van onderzoek en van saneringen, alsmede stakings- en gedoogbevelen, alsmede daaruit voortvloeiende besluiten tot het aangaan van (bevoegdheden)overeenkomste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en op basis van de Wet bodembeschermin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02</text:p>
                  <text:p text:style-name="table_al">  </text:p>
                </table:table-cell>
                <table:table-cell table:style-name="cell_frame_all" table:number-rows-spanned="1" table:number-columns-spanned="1">
                  <text:p text:style-name="table_al">Besluiten op grond van art. 30, 32, Wbb, met betrekking tot het treffen van maatregelen bij ongewone voorvall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Wbb, die zijn genomen met behulp van RBS02.</text:p>
                </table:table-cell>
                <table:table-cell table:style-name="cell_frame_all" table:number-rows-spanned="1" table:number-columns-spanned="1">
                  <text:p text:style-name="table_al">Omvat <text:span text:style-name="nadrukvet">niet</text:span> de besluiten tot het nemen van maatregelen bij ongewone voorvallen als bedoeld in de art. 30en 32, Wbb.</text:p>
                  <text:p text:style-name="table_al">    </text:p>
                </table:table-cell>
              </table:table-row>
              <table:table-row table:style-name="row">
                <table:table-cell table:style-name="cell_frame_all" table:number-rows-spanned="1" table:number-columns-spanned="1">
                  <text:p text:style-name="table_al">RBS04</text:p>
                  <text:p text:style-name="table_al">  </text:p>
                </table:table-cell>
                <table:table-cell table:style-name="cell_frame_all"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ext:p text:style-name="table_al">  </text:p>
                </table:table-cell>
                <table:table-cell table:style-name="cell_frame_all" table:number-rows-spanned="1" table:number-columns-spanned="1">
                  <text:p text:style-name="table_al">Omvat <text:span text:style-name="nadrukvet">niet</text:span> de besluiten tot inzet van het bevelsinstrumentarium.</text:p>
                </table:table-cell>
              </table:table-row>
              <table:table-row table:style-name="row">
                <table:table-cell table:style-name="cell_frame_all" table:number-rows-spanned="1" table:number-columns-spanned="1">
                  <text:p text:style-name="table_al">RBS05</text:p>
                  <text:p text:style-name="table_al">  </text:p>
                </table:table-cell>
                <table:table-cell table:style-name="cell_frame_all" table:number-rows-spanned="1" table:number-columns-spanned="1">
                  <text:p text:style-name="table_al">Besluiten op grond van art. 43 Wbb, met betrekking tot de inzet van het bevelsinstrumentarium.</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6</text:p>
                  <text:p text:style-name="table_al">  </text:p>
                </table:table-cell>
                <table:table-cell table:style-name="cell_frame_all" table:number-rows-spanned="1" table:number-columns-spanned="1">
                  <text:p text:style-name="table_al">Het voorbereiden en uitvoeren van besluiten op grond van art. 43 Wbb, met betrekking tot de inzet van het bevelsinstrumentarium, die zijn genomen met RBS05.</text:p>
                  <text:p text:style-name="table_al">  </text:p>
                </table:table-cell>
                <table:table-cell table:style-name="cell_frame_all"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cell_frame_all" table:number-rows-spanned="1" table:number-columns-spanned="1">
                  <text:p text:style-name="table_al">RBS06A</text:p>
                  <text:p text:style-name="table_al">  </text:p>
                </table:table-cell>
                <table:table-cell table:style-name="cell_frame_all" table:number-rows-spanned="1" table:number-columns-spanned="1">
                  <text:p text:style-name="table_al">Besluiten op grond van de art. 55ab en 55b, Wbb (handhaving onderzoeksplicht en saneringsplicht).</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7</text:p>
                  <text:p text:style-name="table_al">  </text:p>
                </table:table-cell>
                <table:table-cell table:style-name="cell_frame_all" table:number-rows-spanned="1" table:number-columns-spanned="1">
                  <text:p text:style-name="table_al">Besluiten op grond van de art. 70 en 71, Wbb (gedogen van onderzoek en inzet middel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8</text:p>
                  <text:p text:style-name="table_al">  </text:p>
                </table:table-cell>
                <table:table-cell table:style-name="cell_frame_all" table:number-rows-spanned="1" table:number-columns-spanned="1">
                  <text:p text:style-name="table_al">Het voorbereiden en uitvoeren van besluiten op grond van art. 70 en 71, Wbb (gedogen van onderzoek en inzet middelen), die zijn genomen met behulp van RBS07.</text:p>
                  <text:p text:style-name="table_al">  </text:p>
                </table:table-cell>
                <table:table-cell table:style-name="cell_frame_all" table:number-rows-spanned="1" table:number-columns-spanned="1">
                  <text:p text:style-name="table_al">Omvat <text:span text:style-name="nadrukvet">niet</text:span> de besluiten tot het gedogen van onderzoek en inzet middelen.</text:p>
                  <text:p text:style-name="table_al">  </text:p>
                </table:table-cell>
              </table:table-row>
              <table:table-row table:style-name="row">
                <table:table-cell table:style-name="cell_frame_all" table:number-rows-spanned="1" table:number-columns-spanned="1">
                  <text:p text:style-name="table_al">RBS09</text:p>
                  <text:p text:style-name="table_al">  </text:p>
                </table:table-cell>
                <table:table-cell table:style-name="cell_frame_all" table:number-rows-spanned="1" table:number-columns-spanned="1">
                  <text:p text:style-name="table_al">Besluiten op grond van art. 50, lid 1, Wbb (vordering van gebruik of eigendom onroerende zaken of beperkte recht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 Verbond/Bsb</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0</text:p>
                  <text:p text:style-name="table_al">  </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1</text:p>
                  <text:p text:style-name="table_al">  </text:p>
                </table:table-cell>
                <table:table-cell table:style-name="cell_frame_all" table:number-rows-spanned="1" table:number-columns-spanned="1">
                  <text:p text:style-name="table_al">Ontwerpaanwijzing ex. Besluit verplichtbodemonderzoek bedrijfsterreinen op grond van verkennend onderzoek van art. 4, Besluit Verbond.</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10-1-4-21-2-2">
                    <text:list-item text:style-override="id1-3-2-4-10-1-4-21-2-2-1">
                      <text:number>-</text:number>
                      <text:p text:style-name="table_al">verlenging beslistermijn;</text:p>
                    </text:list-item>
                    <text:list-item text:style-override="id1-3-2-4-10-1-4-21-2-2-2">
                      <text:number>-</text:number>
                      <text:p text:style-name="table_al">wijziging uitvoeringstermijn;</text:p>
                    </text:list-item>
                    <text:list-item text:style-override="id1-3-2-4-10-1-4-21-2-2-3">
                      <text:number>-</text:number>
                      <text:p text:style-name="table_al">vaststelling subsidie;</text:p>
                    </text:list-item>
                    <text:list-item text:style-override="id1-3-2-4-10-1-4-21-2-2-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bodembescherming.</text:p>
                  <text:p text:style-name="table_al">    </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row table:style-name="row">
                <table:table-cell table:style-name="cell_frame_all" table:number-rows-spanned="1" table:number-columns-spanned="1">
                  <text:p text:style-name="table_al">RBS15</text:p>
                  <text:p text:style-name="table_al">  </text:p>
                </table:table-cell>
                <table:table-cell table:style-name="cell_frame_all" table:number-rows-spanned="1" table:number-columns-spanned="1">
                  <text:p text:style-name="table_al">Besluiten op grond van de Wbb in het kader van de nazorg van gesaneerde bodemsaneringslocaties.</text:p>
                  <text:p text:style-name="table_al">  </text:p>
                </table:table-cell>
                <table:table-cell table:style-name="cell_frame_all" table:number-rows-spanned="1" table:number-columns-spanned="1">
                  <text:p text:style-name="table_al">Betreft:</text:p>
                  <text:list text:style-name="id1-3-2-4-10-1-4-23-3-2">
                    <text:list-item text:style-override="id1-3-2-4-10-1-4-23-3-2-1">
                      <text:number>-</text:number>
                      <text:p text:style-name="table_al">meldingen en adviesaanvragen;</text:p>
                    </text:list-item>
                    <text:list-item text:style-override="id1-3-2-4-10-1-4-23-3-2-2">
                      <text:number>-</text:number>
                      <text:p text:style-name="table_al">verzoek om toestemming voor bodemonderzoek, monitoring en nazorgmaatregelen;</text:p>
                    </text:list-item>
                    <text:list-item text:style-override="id1-3-2-4-10-1-4-23-3-2-3">
                      <text:number>-</text:number>
                      <text:p text:style-name="table_al">aanmeldingen schademelding bij verzekeraar of schade-expert.</text:p>
                    </text:list-item>
                  </text:list>
                  <text:p text:style-name="table_al">  </text:p>
                </table:table-cell>
              </table:table-row>
            </table:table>
            <text:p text:style-name="table_bottom"/>
          </text:section>
          <text:p text:style-name="al"/>
          <text:p text:style-name="al"/>
          <text:p text:style-name="al">
          <text:span text:style-name="nadrukvet">Lijst van afkortingen</text:span>
        </text:p>
          <text:list text:style-name="id1-3-2-4-14">
            <text:list-item text:style-override="id1-3-2-4-14-1">
              <text:number>-</text:number>
              <text:p text:style-name="al">Art.: artikel</text:p>
            </text:list-item>
            <text:list-item text:style-override="id1-3-2-4-14-2">
              <text:number>-</text:number>
              <text:p text:style-name="al">Awb: Algemene wet bestuursrecht</text:p>
            </text:list-item>
            <text:list-item text:style-override="id1-3-2-4-14-3">
              <text:number>-</text:number>
              <text:p text:style-name="al">Bibob: bevordering integriteitsbeoordelingen door het openbaar bestuur</text:p>
            </text:list-item>
            <text:list-item text:style-override="id1-3-2-4-14-4">
              <text:number>-</text:number>
              <text:p text:style-name="al">Bor: Besluit omgevingsrecht</text:p>
            </text:list-item>
            <text:list-item text:style-override="id1-3-2-4-14-5">
              <text:number>-</text:number>
              <text:p text:style-name="al">Brzo: Besluit risico's zware ongevallen 2015</text:p>
            </text:list-item>
            <text:list-item text:style-override="id1-3-2-4-14-6">
              <text:number>-</text:number>
              <text:p text:style-name="al">Bsb: Bodemsanering bedrijfsterreinen</text:p>
            </text:list-item>
            <text:list-item text:style-override="id1-3-2-4-14-7">
              <text:number>-</text:number>
              <text:p text:style-name="al">MER: Milieueffectrapportage</text:p>
            </text:list-item>
            <text:list-item text:style-override="id1-3-2-4-14-8">
              <text:number>-</text:number>
              <text:p text:style-name="al">Omgevingsverordening: Per 1 april 2019 vastgestelde Omgevingsverordening Zuid-Holland</text:p>
            </text:list-item>
            <text:list-item text:style-override="id1-3-2-4-14-9">
              <text:number>-</text:number>
              <text:p text:style-name="al">PMV: Provinciale milieuverordening Zuid-Holland</text:p>
            </text:list-item>
            <text:list-item text:style-override="id1-3-2-4-14-10">
              <text:number>-</text:number>
              <text:p text:style-name="al">RIE: Richtlijn industriële emissies</text:p>
            </text:list-item>
            <text:list-item text:style-override="id1-3-2-4-14-11">
              <text:number>-</text:number>
              <text:p text:style-name="al">Wabo: Wet algemene bepalingen omgevingsrecht</text:p>
            </text:list-item>
            <text:list-item text:style-override="id1-3-2-4-14-12">
              <text:number>-</text:number>
              <text:p text:style-name="al">Wbb: Wet bodembescherming</text:p>
            </text:list-item>
            <text:list-item text:style-override="id1-3-2-4-14-13">
              <text:number>-</text:number>
              <text:p text:style-name="al">Wm: Wet milieubeheer</text:p>
            </text:list-item>
            <text:list-item text:style-override="id1-3-2-4-14-14">
              <text:number>-</text:number>
              <text:p text:style-name="al">Wnb: Wet natuurbescherming</text:p>
            </text:list-item>
            <text:list-item text:style-override="id1-3-2-4-14-15">
              <text:number>-</text:number>
              <text:p text:style-name="al">Wob: Wet openbaarheid bestuur</text:p>
            </text:list-item>
          </text:list>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 daar wordt toegepast waar dat voorgeschreven is, tenzij Gedeputeerde Staten in individuele gevallen 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s).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PMV heeft vervangen. Hiermee is de grondslag voor een aantal gemandateerde bevoegdheden in het kader van dit besluit veranderd. 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gemandateerde instemmen met het ontvangen mandaat; een dergelijke instemming kan ook impliciet worden gegeven.<text:note text:id="noot_id1-3-2-5-19-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de praktijk gaat het om vertegenwoordiging van het college bij bestuursrechtelijke procedures. Het kan zowel om een algemene als om een incidentele machtiging gaan.</text:p>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1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PZH-2019 </meta:user-defined>
    <meta:user-defined meta:name="DCTERMS.alternative">Mandaatbesluit van Gedeputeerde Staten van Zuid-Holland voor de Omgevingsdienst Midden-Holland 2020</meta:user-defined>
    <dc:language>nl</dc:language>
    <meta:user-defined meta:name="OVERHEID.Provincie/DC.spatial">Zuid-Holland</meta:user-defined>
    <meta:user-defined meta:name="DC.title">Besluit van Gedeputeerde Staten van Zuid-Holland van 17 december 2019, PZH-2019-716307128 (DOS-2015-0007878), houdende regels omtrent het toekennen van mandaat en machtiging aan de directeur van de Omgevingsdienst Midden-Holland (Mandaatbesluit van Gedeputeerde Staten van Zuid-Holland voor de Omgevingsdienst Midden-Holland 2020)</meta:user-defined>
    <meta:user-defined meta:name="DCTERMS.W3CDTF/DCTERMS.available">2019-12-19</meta:user-defined>
    <meta:user-defined meta:name="DCTERMS.W3CDTF/OVERHEIDop.jaargang">2019</meta:user-defined>
    <meta:user-defined meta:name="OVERHEIDop.publicationIssue">8313</meta:user-defined>
    <meta:user-defined meta:name="OVERHEIDop.betreftRegeling">CVDR632393_1</meta:user-defined>
    <meta:user-defined meta:name="OVERHEIDop.PrbID/DC.identifier">prb-2019-8313</meta:user-defined>
    <meta:user-defined meta:name="xs:date/OVERHEIDop.startdatum">2019-12-20</meta:user-defined>
    <meta:user-defined meta:name="OVERHEIDop.versieInformatie"/>
  </office:meta>
</office:document-meta>
</file>