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newi Nederland B.V. (locatie Kreekwe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4 februari 2011 aan Renewi Nederland B.V. (locatie Kreekweg) verleende vergunning voor de inrichting aan de Kreekweg 80, 3133 AZ  Vlaardingen, krachtens artikel 2.31 van de Wet algemene bepalingen omgevingsrecht ambtshalve te wijzigen/aan te vullen.</text:p>
            <text:p text:style-name="common-al"/>
            <text:p text:style-name="common-al">Het betreft een inrichting voor de op- en overslag en het scheiden en bewerken van o.a. bedrijfsafval en bouw- en sloopafval alsmede het shredderen van afvalhout. </text:p>
            <text:p text:style-name="common-al"/>
            <text:p text:style-name="common-al">De ambtshalve wijziging betreft een actualisatie van de voorschriften van de geldende omgevingsvergunning waarmee de minimumstandaard voor afvalstoffen wordt gewaarborgd, naar aanleiding van het in werking treden van het Landelijk Afvalbeheerplan 2017 - 2029.</text:p>
            <text:p text:style-name="common-al"/>
            <text:p text:style-name="tussenkopcur">Inzage</text:p>
            <text:p text:style-name="common-al">U kunt de ontwerpbeschikking tijdens kantooruren van 20 december 2019 tot en met 30 januari 2020 op de volgende plaatsen inzien:</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20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069</meta:user-defined>
    <meta:user-defined meta:name="DCTERMS.abstract">Het betreft een inrichting voor de op- en overslag en het scheiden en bewerken van o.a. bedrijfsafval en bouw- en sloopafval alsmede het shredderen van afvalhout.</meta:user-defined>
    <dc:language>nl</dc:language>
    <meta:user-defined meta:name="OVERHEID.Gemeente/DC.spatial">Vlaardingen</meta:user-defined>
    <meta:user-defined meta:name="OVERHEID.Provincie/DC.spatial">Zuid-Holland</meta:user-defined>
    <meta:user-defined meta:name="DC.title">Kennisgeving ontwerpbeschikking Renewi Nederland B.V. (locatie Kreekweg)</meta:user-defined>
    <meta:user-defined meta:name="DCTERMS.W3CDTF/DCTERMS.available">2019-12-19</meta:user-defined>
    <meta:user-defined meta:name="DCTERMS.W3CDTF/OVERHEIDop.jaargang">2019</meta:user-defined>
    <meta:user-defined meta:name="OVERHEIDop.publicationIssue">8307</meta:user-defined>
    <meta:user-defined meta:name="OVERHEIDop.PrbID/DC.identifier">prb-2019-8307</meta:user-defined>
    <meta:user-defined meta:name="OVERHEIDop.versieInformatie"/>
  </office:meta>
</office:document-meta>
</file>