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bullet text:bullet-char="-" text:level="1">
        <style:list-level-properties text:min-label-width="10mm"/>
      </text:list-level-style-bullet>
    </text:list-style>
    <text:list-style style:name="id1-3-2-2-6-3-4-3-1-3-1">
      <text:list-level-style-bullet text:bullet-char="-" text:level="1">
        <style:list-level-properties text:min-label-width="10mm"/>
      </text:list-level-style-bullet>
    </text:list-style>
    <text:list-style style:name="id1-3-2-2-6-3-4-3-1-3-2">
      <text:list-level-style-bullet text:bullet-char="-" text:level="1">
        <style:list-level-properties text:min-label-width="10mm"/>
      </text:list-level-style-bullet>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
      <text:list-level-style-bullet text:bullet-char="-" text:level="1">
        <style:list-level-properties text:min-label-width="10mm"/>
      </text:list-level-style-bullet>
    </text:list-style>
    <text:list-style style:name="id1-3-2-2-6-3-4-3-2-3-1">
      <text:list-level-style-bullet text:bullet-char="-" text:level="1">
        <style:list-level-properties text:min-label-width="10mm"/>
      </text:list-level-style-bullet>
    </text:list-style>
    <text:list-style style:name="id1-3-2-2-6-3-4-3-2-3-2">
      <text:list-level-style-bullet text:bullet-char="-" text:level="1">
        <style:list-level-properties text:min-label-width="10mm"/>
      </text:list-level-style-bullet>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3">
      <text:list-level-style-bullet text:bullet-char="-" text:level="1">
        <style:list-level-properties text:min-label-width="10mm"/>
      </text:list-level-style-bullet>
    </text:list-style>
    <text:list-style style:name="id1-3-2-2-6-3-4-3-3-3-1">
      <text:list-level-style-bullet text:bullet-char="-" text:level="1">
        <style:list-level-properties text:min-label-width="10mm"/>
      </text:list-level-style-bullet>
    </text:list-style>
    <text:list-style style:name="id1-3-2-2-6-3-4-3-3-3-2">
      <text:list-level-style-bullet text:bullet-char="-" text:level="1">
        <style:list-level-properties text:min-label-width="10mm"/>
      </text:list-level-style-bullet>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4-3">
      <text:list-level-style-bullet text:bullet-char="-" text:level="1">
        <style:list-level-properties text:min-label-width="10mm"/>
      </text:list-level-style-bullet>
    </text:list-style>
    <text:list-style style:name="id1-3-2-2-6-3-4-3-4-3-1">
      <text:list-level-style-bullet text:bullet-char="-" text:level="1">
        <style:list-level-properties text:min-label-width="10mm"/>
      </text:list-level-style-bullet>
    </text:list-style>
    <text:list-style style:name="id1-3-2-2-6-3-4-3-4-3-2">
      <text:list-level-style-bullet text:bullet-char="-" text:level="1">
        <style:list-level-properties text:min-label-width="10mm"/>
      </text:list-level-style-bullet>
    </text:list-style>
    <text:list-style style:name="id1-3-2-2-6-3-4-3-4-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Subsidieregeling Kadernota cultuur 2021-2028)</text:p>
      <text:section text:name="regeling_id1-3-2" text:style-name="regeling">
        <text:section text:name="aanhef_id1-3-2-1" text:style-name="aanhef">
          <text:section text:name="preambule_id1-3-2-1-1" text:style-name="preambule">
            <text:p text:style-name="al">Gedeputeerde Staten van Groningen maken bekend dat zij op 17 december 2019, nr. A. 14, afdeling ECP, dossiernummer K547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Provinciale Staten van de provincie Groningen op 13 november 2019 het Strategische beleidskader cultuur 2021-2028 'Wij zijn cultuur' hebben vastgesteld;</text:p>
              </text:list-item>
              <text:list-item text:style-override="id1-3-2-1-1-8-2">
                <text:number>-</text:number>
                <text:p text:style-name="al">In dit beleidskader criteria zijn opgenomen waaraan structurele subsidieaanvragen van culturele instellingen kunnen worden getoetst.</text:p>
              </text:list-item>
            </text:list>
            <text:p text:style-name="al">Gelet op: </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
            <text:p text:style-name="al">Besluiten vast te stellen de subsidieregeling Kadernota cultuur 2021-2028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Strategisch beleidskader cultuur 2021-2028: het kader waarin het provinciaal cultuurbeleid is geformuleerd voor de jaren 2021-2028. </text:p>
              </text:list-item>
              <text:list-item text:style-override="id1-3-2-2-1-3-2">
                <text:number>b.</text:number>
                <text:p text:style-name="al">Uitvoeringsplan cultuur 2021-2024: het plan waarin de provincie aangeeft op welke manier ambities waargemaakt gaan worden en welke instrumenten daarop worden ingezet. </text:p>
              </text:list-item>
              <text:list-item text:style-override="id1-3-2-2-1-3-3">
                <text:number>c.</text:number>
                <text:p text:style-name="al">Kunstraad Groningen: een zelfstandig adviesorgaan ingesteld door de Provincie en de Gemeente Groningen met onder andere de opdracht een deskundig oordeel te geven over subsidieaanvragen kunst en cultuur.</text:p>
              </text:list-item>
              <text:list-item text:style-override="id1-3-2-2-1-3-4">
                <text:number>d.</text:number>
                <text:p text:style-name="al">Cultuurpijlers: instellingen met een landelijke uitstraling en cofinanciering vanuit het Rijk (met uitzondering van Groninger Museum). Deze instellingen zijn een belangrijke pijler binnen hun sector en bieden ondersteuning aan andere instellingen door bijvoorbeeld samenwerking. </text:p>
              </text:list-item>
              <text:list-item text:style-override="id1-3-2-2-1-3-5">
                <text:number>e.</text:number>
                <text:p text:style-name="al">Professionele kunstinstelling: een organisatie in de cultuursector werkend met beroepskrachten of kunstprofessionals. </text:p>
              </text:list-item>
              <text:list-item text:style-override="id1-3-2-2-1-3-6">
                <text:number>f.</text:number>
                <text:p text:style-name="al">Kunstprofessional; vakmatig beoefenaar van kunst en cultuur met professionele kennis en ervaring.</text:p>
              </text:list-item>
              <text:list-item text:style-override="id1-3-2-2-1-3-7">
                <text:number>g.</text:number>
                <text:p text:style-name="al">Amateurkunst: een activiteit op het gebied van muziek, dans, toneel, beeldende kunst of audiovisuele kunst of literatuur, beoefend in de vrije tijd, die voor de kunstbeoefenaar geen primaire inkomstenbron oplevert.</text:p>
              </text:list-item>
              <text:list-item text:style-override="id1-3-2-2-1-3-8">
                <text:number>h.</text:number>
                <text:p text:style-name="al">Uitvoerende amateurkunstinstelling of lesaanbieder: een instelling of vereniging waar men les kan volgen of uitvoering geeft aan de in lid g genoemde activiteiten. </text:p>
              </text:list-item>
              <text:list-item text:style-override="id1-3-2-2-1-3-9">
                <text:number>i.</text:number>
                <text:p text:style-name="al">Erfgoedinstelling: een instelling die zich bezighoudt met collectievorming, presentatie en educatie van cultuurhistorisch erfgoed. </text:p>
              </text:list-item>
              <text:list-item text:style-override="id1-3-2-2-1-3-10">
                <text:number>j.</text:number>
                <text:p text:style-name="al">Steunfuncties: een functie die bij een instelling wordt belegd met de opdracht om andere instellingen te ondersteunen met expertise, informatie en advies. Het gaat om ondersteuning op de functies: amateurkunst, cultuuronderwijs, bibliotheekwerk, Groninger taal en cultuur of Monumentenzorg en erfgoed. </text:p>
              </text:list-item>
              <text:list-item text:style-override="id1-3-2-2-1-3-11">
                <text:number>k.</text:number>
                <text:p text:style-name="al">Bewezen kwaliteit: de organisatie kan aantonen dat zij zowel inhoudelijk als organisatorisch goede resultaten heeft geboekt zodat er vertrouwen in haar toekomstbestendigheid.</text:p>
              </text:list-item>
              <text:list-item text:style-override="id1-3-2-2-1-3-12">
                <text:number>l.</text:number>
                <text:p text:style-name="al">Fair Practice Code: gedragscode voor ondernemen en werken in kunst, cultuur en de creatieve industrie.</text:p>
              </text:list-item>
              <text:list-item text:style-override="id1-3-2-2-1-3-13">
                <text:number>m.</text:number>
                <text:p text:style-name="al">Governance code: een normatief kader voor goed bestuur en toezicht in culturele organisaties</text:p>
              </text:list-item>
              <text:list-item text:style-override="id1-3-2-2-1-3-14">
                <text:number>n.</text:number>
                <text:p text:style-name="al">Code culturele diversiteit: instrument om culturele diversiteit structureel in de instelling te verankeren.</text:p>
              </text:list-item>
              <text:list-item text:style-override="id1-3-2-2-1-3-15">
                <text:number>o.</text:number>
                <text:p text:style-name="al">Kaderverordening: Kaderverordening subsidies provincie Groningen 2017.</text:p>
              </text:list-item>
              <text:list-item text:style-override="id1-3-2-2-1-3-16">
                <text:number>p.</text:number>
                <text:p text:style-name="al">Procedureregeling: Procedureregeling subsidies provincie Groningen 2018.</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terken en uitdragen van de culturele kwaliteit en identiteit van de provincie Groningen, waarbij wordt ingezet op de volgende ambities: cultuur voor iedereen, stimuleren van een bruisend en vernieuwend aanbod in Stad en Ommeland en ontwikkeling, behoud en versterking van de kwaliteit van het erfgoed, landschap en de leefomgev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text:p>
                <text:list text:style-name="id1-3-2-2-3-2-3">
                  <text:list-item text:style-override="id1-3-2-2-3-2-3-1">
                    <text:number>a.</text:number>
                    <text:p text:style-name="al">professionele kunstinstellingen werkzaam in de provincie Groningen;</text:p>
                  </text:list-item>
                  <text:list-item text:style-override="id1-3-2-2-3-2-3-2">
                    <text:number>b.</text:number>
                    <text:p text:style-name="al">erfgoedinstellingen uit de provincie Groningen;</text:p>
                  </text:list-item>
                  <text:list-item text:style-override="id1-3-2-2-3-2-3-3">
                    <text:number>c.</text:number>
                    <text:p text:style-name="al">instellingen die een steunfunctie vervullen en die deel uitmaken van het culturele netwerk in de provincie Groningen.</text:p>
                  </text:list-item>
                </text:list>
              </text:list-item>
              <text:list-item text:style-override="id1-3-2-2-3-3">
                <text:number>2.</text:number>
                <text:p text:style-name="al">Subsidie wordt uitsluitend verstrekt aan rechtsperson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De aanvraag</text:p>
            <text:p text:style-name="al">Op grond van en in aanvulling op artikel 2.1 van de Procedureregeling bevat een aanvraag de volgende onderdelen: </text:p>
            <text:list text:style-name="id1-3-2-2-5-3">
              <text:list-item text:style-override="id1-3-2-2-5-3-1">
                <text:number>a.</text:number>
                <text:p text:style-name="al">een beschrijving van de activiteiten waarvoor subsidie wordt aangevraagd, inclusief start- en einddatum (activiteitenplan);</text:p>
              </text:list-item>
              <text:list-item text:style-override="id1-3-2-2-5-3-2">
                <text:number>b.</text:number>
                <text:p text:style-name="al">een beschrijving van de doelstellingen en resultaten die met de activiteiten worden nagestreefd en hoe de activiteiten aan de provinciale beleidsdoelstellingen bijdragen;</text:p>
              </text:list-item>
              <text:list-item text:style-override="id1-3-2-2-5-3-3">
                <text:number>c.</text:number>
                <text:p text:style-name="al">een begroting van de kosten en bijbehorend dekkingsplan, voorzien van een toelichting en waarbij een opgave wordt gedaan van bij andere bestuursorganen of private organisaties of personen aangevraagde subsidies of vergoedingen voor dezelfde activiteiten, onder vermelding van de stand van zaken daarvan; </text:p>
                <text:list text:style-name="id1-3-2-2-5-3-3-3">
                  <text:list-item text:style-override="id1-3-2-2-5-3-3-3-1">
                    <text:number>-</text:number>
                    <text:p text:style-name="al">uit het dekkingsplan dient te blijken dat minimaal 21,5% van de totale inkomsten door eigen inkomsten wordt gefinancierd.</text:p>
                  </text:list-item>
                  <text:list-item text:style-override="id1-3-2-2-5-3-3-3-2">
                    <text:number>-</text:number>
                    <text:p text:style-name="al">wanneer de activiteiten in meerdere provincies worden uitgevoerd dan dient in de begroting een duidelijk onderscheid aan te brengen in de beschrijving van de activiteiten en kosten gerelateerd aan de Provincie Groningen.</text:p>
                  </text:list-item>
                </text:list>
              </text:list-item>
              <text:list-item text:style-override="id1-3-2-2-5-3-4">
                <text:number>d.</text:number>
                <text:p text:style-name="al">indien de aanvrager een rechtspersoon is die voor de eerste keer subsidie aanvraagt, voegt hij een afschrift van de oprichtingsakte, dan wel de laatst gewijzigde statuten, het jaarverslag, de jaarrekening dan wel de balans van het vorige jaar als bijlagen toe aan de aanvraag.</text:p>
              </text:list-item>
            </text:list>
          </text:section>
          <text:section text:name="artikel_id1-3-2-2-6" text:style-name="artikel">
            <text:p text:style-name="artikel_kop_titel"><text:span text:style-name="artikel_kop_label">Artikel</text:span> <text:span text:style-name="artikel_kop_nr">6</text:span> Algemene Subsidievereisten</text:p>
            <text:p text:style-name="al">Om voor subsidie in aanmerking te komen, moet worden voldaan aan onderstaande toelatingscriteria. Deze criteria zijn bij de weging van alle aanvragen van toepassing:</text:p>
            <text:list text:style-name="id1-3-2-2-6-3">
              <text:list-item text:style-override="id1-3-2-2-6-3-1">
                <text:number>1.</text:number>
                <text:p text:style-name="al">Artistiek en inhoudelijke kwaliteit</text:p>
                <text:list text:style-name="id1-3-2-2-6-3-1-3">
                  <text:list-item text:style-override="id1-3-2-2-6-3-1-3-1">
                    <text:number>a.</text:number>
                    <text:p text:style-name="al">Indien de aanvrager een <text:span text:style-name="nadrukondlijn">professionele kunstinstelling</text:span> betreft beoordeelt de Kunstraad de artistieke en inhoudelijke kwaliteit op basis van zeggingskracht, vernieuwing, vakmanschap en authenticiteit. </text:p>
                  </text:list-item>
                  <text:list-item text:style-override="id1-3-2-2-6-3-1-3-2">
                    <text:number>b.</text:number>
                    <text:p text:style-name="al">Indien de aanvrager <text:span text:style-name="nadrukondlijn">een erfgoedinstelling</text:span> betreft beoordeelt de Kunstraad de artistieke en inhoudelijke kwaliteit op de aspecten cultuurhistorische waarde, collectiebeheer, presentatie en educatie. </text:p>
                  </text:list-item>
                  <text:list-item text:style-override="id1-3-2-2-6-3-1-3-3">
                    <text:number>c.</text:number>
                    <text:p text:style-name="al">Indien de aanvrager <text:span text:style-name="nadrukondlijn">een steuninstelling</text:span> betreft beoordeelt de Kunstraad de inhoudelijke kwaliteit aan de hand van de wijze waarop de aanvragende steuninstelling op professionele wijze ondersteuning biedt aan de sector als expertisecentrum met een netwerkfunctie. De aanvragende steuninstelling moet deel uitmaken van het culturele netwerk in de provincie Groningen.</text:p>
                  </text:list-item>
                </text:list>
              </text:list-item>
              <text:list-item text:style-override="id1-3-2-2-6-3-2">
                <text:number>2.</text:number>
                <text:p text:style-name="al">Typen organisatie, de aanvragende organisatie dient te voldoen aan onderstaande punten:</text:p>
                <text:list text:style-name="id1-3-2-2-6-3-2-3">
                  <text:list-item text:style-override="id1-3-2-2-6-3-2-3-1">
                    <text:number>a.</text:number>
                    <text:p text:style-name="al">de organisatie ontplooit bovenlokale of regionale activiteiten in de Provincie Groningen;</text:p>
                  </text:list-item>
                  <text:list-item text:style-override="id1-3-2-2-6-3-2-3-2">
                    <text:number>b.</text:number>
                    <text:p text:style-name="al">de organisatie heeft als doel het uitvoeren van professionele kunsten en/of erfgoed of de steunfunctie cultuureducatie, amateurkunst, erfgoed, monumentenzorg, Groninger taal en cultuur of bibliotheekwerk. Er kan maximaal één aanvraag per steunfunctie worden gehonoreerd;</text:p>
                  </text:list-item>
                  <text:list-item text:style-override="id1-3-2-2-6-3-2-3-3">
                    <text:number>c.</text:number>
                    <text:p text:style-name="al">de organisatie heeft hierbij geen winstoogmerk;</text:p>
                  </text:list-item>
                  <text:list-item text:style-override="id1-3-2-2-6-3-2-3-4">
                    <text:number>d.</text:number>
                    <text:p text:style-name="al">de activiteiten, waarvoor subsidie wordt aangevraagd, kunnen niet zonder subsidie worden gerealiseerd en de markt kan er niet in voorzien;</text:p>
                  </text:list-item>
                  <text:list-item text:style-override="id1-3-2-2-6-3-2-3-5">
                    <text:number>e.</text:number>
                    <text:p text:style-name="al">de organisatie heeft bewezen kwaliteit.</text:p>
                  </text:list-item>
                </text:list>
              </text:list-item>
              <text:list-item text:style-override="id1-3-2-2-6-3-3">
                <text:number>3.</text:number>
                <text:p text:style-name="al">Kwaliteit van de organisatie </text:p>
                <text:list text:style-name="id1-3-2-2-6-3-3-3">
                  <text:list-item text:style-override="id1-3-2-2-6-3-3-3-1">
                    <text:number>a.</text:number>
                    <text:p text:style-name="al">Toepassing landelijke codes </text:p>
                    <text:list text:style-name="id1-3-2-2-6-3-3-3-1-3">
                      <text:list-item text:style-override="id1-3-2-2-6-3-3-3-1-3-1">
                        <text:number>-</text:number>
                        <text:p text:style-name="al">de aanvrager past de Code Cultural Governance toe en geeft aan op welke manier dat gebeurt (pas toe én leg uit); </text:p>
                      </text:list-item>
                      <text:list-item text:style-override="id1-3-2-2-6-3-3-3-1-3-2">
                        <text:number>-</text:number>
                        <text:p text:style-name="al">de aanvrager past de Fair Practice Code toe of legt uit op welke manier deze wordt toegepast. Wanneer de aanvrager de Fair Practice code niet toepast, wordt uitgelegd waarom dat (nog) niet gebeurd;</text:p>
                      </text:list-item>
                      <text:list-item text:style-override="id1-3-2-2-6-3-3-3-1-3-3">
                        <text:number>-</text:number>
                        <text:p text:style-name="al">de aanvrager past de Code Culturele diversiteit toe of legt uit op welke manier deze wordt toegepast. Wanneer de aanvrager de Code Culturele diversiteit niet toepast, wordt uitgelegd waarom dat (nog) niet gebeurd.</text:p>
                      </text:list-item>
                    </text:list>
                  </text:list-item>
                  <text:list-item text:style-override="id1-3-2-2-6-3-3-3-2">
                    <text:number>b.</text:number>
                    <text:p text:style-name="al">Plaats in de culturele infrastructuur </text:p>
                    <text:list text:style-name="id1-3-2-2-6-3-3-3-2-3">
                      <text:list-item text:style-override="id1-3-2-2-6-3-3-3-2-3-1">
                        <text:number>-</text:number>
                        <text:p text:style-name="al">De aanvrager geeft aan op welke manier wordt samengewerkt met anderen binnen de culturele sector. </text:p>
                      </text:list-item>
                    </text:list>
                  </text:list-item>
                  <text:list-item text:style-override="id1-3-2-2-6-3-3-3-3">
                    <text:number>c.</text:number>
                    <text:p text:style-name="al">Publieksbereik, toegankelijkheid en educatie</text:p>
                    <text:list text:style-name="id1-3-2-2-6-3-3-3-3-3">
                      <text:list-item text:style-override="id1-3-2-2-6-3-3-3-3-3-1">
                        <text:number>-</text:number>
                        <text:p text:style-name="al">De aanvrager geeft een visie op welke doelgroepen de organisatie wil bereiken en op welke manier(en) dit gebeurt (bijvoorbeeld marketing, educatie, prijsbeleid, toegankelijkheid voor mensen met een beperking).</text:p>
                      </text:list-item>
                    </text:list>
                  </text:list-item>
                </text:list>
              </text:list-item>
              <text:list-item text:style-override="id1-3-2-2-6-3-4">
                <text:number>4.</text:number>
                <text:p text:style-name="al">Om voor subsidie in aanmerking te komen moet ook worden bijgedragen aan één of meerdere van de strategieën op het gebied van kunst en cultuur zoals benoemd in de Kadernota cultuur 2021-2028, waarbij een bijdrage aan de strategie 'een sterke basis' minimaal vereist is: </text:p>
                <text:list text:style-name="id1-3-2-2-6-3-4-3">
                  <text:list-item text:style-override="id1-3-2-2-6-3-4-3-1">
                    <text:number>a.</text:number>
                    <text:p text:style-name="al">Een sterke basis en ruimte voor vernieuwing, hieraan wordt voldaan indien:</text:p>
                    <text:list text:style-name="id1-3-2-2-6-3-4-3-1-3">
                      <text:list-item text:style-override="id1-3-2-2-6-3-4-3-1-3-1">
                        <text:number>-</text:number>
                        <text:p text:style-name="al">de aanvrager heeft een hoogwaardig aanbod waarin ruimte wordt geboden aan experiment; </text:p>
                      </text:list-item>
                      <text:list-item text:style-override="id1-3-2-2-6-3-4-3-1-3-2">
                        <text:number>-</text:number>
                        <text:p text:style-name="al">de aanvrager kent een hoge mate van eigenheid in de culturele uitingen en draagt zowel in de eigen organisatie als in de programmering bij aan diversiteit van het culturele aanbod. </text:p>
                      </text:list-item>
                    </text:list>
                  </text:list-item>
                  <text:list-item text:style-override="id1-3-2-2-6-3-4-3-2">
                    <text:number>b.</text:number>
                    <text:p text:style-name="al">Samenleven met cultuur, hieraan wordt voldaan indien:</text:p>
                    <text:list text:style-name="id1-3-2-2-6-3-4-3-2-3">
                      <text:list-item text:style-override="id1-3-2-2-6-3-4-3-2-3-1">
                        <text:number>-</text:number>
                        <text:p text:style-name="al">de aanvrager heeft programma’s die bewoners aanzetten tot deelname aan cultuur, waarbij extra aandacht voor inwoners die nu niet of nauwelijks in aanraking komen met cultuur; </text:p>
                      </text:list-item>
                      <text:list-item text:style-override="id1-3-2-2-6-3-4-3-2-3-2">
                        <text:number>-</text:number>
                        <text:p text:style-name="al">de aanvrager heeft programma’s die bijdragen aan het versterken van de leefkwaliteit in de provincie Groningen en inspelen op actuele maatschappelijke opgaves, zoals krimp, gevolgen gaswinning, eenzaamheid en laaggeletterdheid. </text:p>
                      </text:list-item>
                    </text:list>
                  </text:list-item>
                  <text:list-item text:style-override="id1-3-2-2-6-3-4-3-3">
                    <text:number>c.</text:number>
                    <text:p text:style-name="al">Overal cultuur, hieraan wordt voldaan indien:</text:p>
                    <text:list text:style-name="id1-3-2-2-6-3-4-3-3-3">
                      <text:list-item text:style-override="id1-3-2-2-6-3-4-3-3-3-1">
                        <text:number>-</text:number>
                        <text:p text:style-name="al">de aanvrager ontwikkelt een bruisend cultureel aanbod in stad en regio;</text:p>
                      </text:list-item>
                      <text:list-item text:style-override="id1-3-2-2-6-3-4-3-3-3-2">
                        <text:number>-</text:number>
                        <text:p text:style-name="al">de aanvrager verbindt het cultureel aanbod van stad en regio in de marketing en promotie. </text:p>
                      </text:list-item>
                    </text:list>
                  </text:list-item>
                  <text:list-item text:style-override="id1-3-2-2-6-3-4-3-4">
                    <text:number>d.</text:number>
                    <text:p text:style-name="al">Thuis in Groningen, hieraan wordt voldaan indien:</text:p>
                    <text:list text:style-name="id1-3-2-2-6-3-4-3-4-3">
                      <text:list-item text:style-override="id1-3-2-2-6-3-4-3-4-3-1">
                        <text:number>-</text:number>
                        <text:p text:style-name="al">de aanvrager zorgt voor behoud, educatie en presentatie van de Collectie Groningen;</text:p>
                      </text:list-item>
                      <text:list-item text:style-override="id1-3-2-2-6-3-4-3-4-3-2">
                        <text:number>-</text:number>
                        <text:p text:style-name="al">de aanvrager presenteert de Collectie Groningen op vernieuwende wijze aan een breed publiek, waarbij een visie en programma op digitalisering wordt gevraagd; </text:p>
                      </text:list-item>
                      <text:list-item text:style-override="id1-3-2-2-6-3-4-3-4-3-3">
                        <text:number>-</text:number>
                        <text:p text:style-name="al">de aanvrager werkt bij de presentatie van de collectie Groningen, samen met andere disciplines of sector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vereisten voor specifieke steunfuncties</text:p>
            <text:p text:style-name="al">Om voor subsidie voor specifieke steunfuncties in aanmerking te komen, dient te worden voldaan aan de onderstaande vereisten. Deze vereisten zijn bij de weging van alle aanvragen voor specifieke steunfuncties van toepassing:</text:p>
            <text:list text:style-name="id1-3-2-2-7-3">
              <text:list-item text:style-override="id1-3-2-2-7-3-1">
                <text:number>1.</text:number>
                <text:p text:style-name="al">Een aanvraag voor de steunfunctie <text:span text:style-name="nadrukondlijn">amateurkunst</text:span> voldoet naast het genoemde in artikel 6 aan de volgende vereisten:</text:p>
                <text:list text:style-name="id1-3-2-2-7-3-1-3">
                  <text:list-item text:style-override="id1-3-2-2-7-3-1-3-1">
                    <text:number>a.</text:number>
                    <text:p text:style-name="al">de aanvrager vervult een steunfunctie op het gebied van de amateurkunst in de gehele provincie Groningen;</text:p>
                  </text:list-item>
                  <text:list-item text:style-override="id1-3-2-2-7-3-1-3-2">
                    <text:number>b.</text:number>
                    <text:p text:style-name="al">de aanvrager heeft samen met de steunfunctie cultuuronderwijs een gezamenlijke visie op de keten cultuureducatie, amateurkunst en talentontwikkeling;</text:p>
                  </text:list-item>
                  <text:list-item text:style-override="id1-3-2-2-7-3-1-3-3">
                    <text:number>c.</text:number>
                    <text:p text:style-name="al">de aanvrager heeft een visie op de versterking van het amateurkunstveld en hanteert een werkwijze waarin zij de inzet afstemt op de vraag en samenwerkt met lokale netwerken, gemeenten en overige stakeholders; </text:p>
                  </text:list-item>
                  <text:list-item text:style-override="id1-3-2-2-7-3-1-3-4">
                    <text:number>d.</text:number>
                    <text:p text:style-name="al">de aanvrager heeft een visie op het stimuleren van actieve deelname (cultuurparticipatie) van inwoners aan cultuur en op welke wijze hieraan een wezenlijke bijdrage kan worden geleverd, waarbij de focus ligt op het stimuleren van inwoners die nu niet of nauwelijks in aanraking komen met cultuur.</text:p>
                  </text:list-item>
                </text:list>
              </text:list-item>
              <text:list-item text:style-override="id1-3-2-2-7-3-2">
                <text:number>2.</text:number>
                <text:p text:style-name="al">Een aanvraag voor de steunfunctie <text:span text:style-name="nadrukondlijn">cultuuronderwijs</text:span> voldoet naast het genoemde in artikel 6 aan de volgende vereisten:</text:p>
                <text:list text:style-name="id1-3-2-2-7-3-2-3">
                  <text:list-item text:style-override="id1-3-2-2-7-3-2-3-1">
                    <text:number>a.</text:number>
                    <text:p text:style-name="al">de aanvrager vervult de steunfunctie op het gebied van cultuuronderwijs in de gehele provincie Groningen;</text:p>
                  </text:list-item>
                  <text:list-item text:style-override="id1-3-2-2-7-3-2-3-2">
                    <text:number>b.</text:number>
                    <text:p text:style-name="al">de aanvrager heeft samen met de steunfunctie amateurkunst een gezamenlijke visie op de keten cultuureducatie, amateurkunst en talentontwikkeling;</text:p>
                  </text:list-item>
                  <text:list-item text:style-override="id1-3-2-2-7-3-2-3-3">
                    <text:number>c.</text:number>
                    <text:p text:style-name="al">de aanvrager sluit met haar beleid aan op het Bestuurlijk Kader Cultuur en Onderwijs;</text:p>
                  </text:list-item>
                  <text:list-item text:style-override="id1-3-2-2-7-3-2-3-4">
                    <text:number>d.</text:number>
                    <text:p text:style-name="al">de aanvrager heeft een visie op de ondersteuning en facilitering van de scholen in het primair onderwijs bij de implementatie van cultuureducatieplannen, het stimuleren van de scholen tot (verdere) ontwikkeling en implementatie van doorgaande leerlijnen cultuur met horizontale en verticale samenhang en de aansluiting bij het Voortgezet Onderwijs;</text:p>
                  </text:list-item>
                  <text:list-item text:style-override="id1-3-2-2-7-3-2-3-5">
                    <text:number>e.</text:number>
                    <text:p text:style-name="al">de aanvrager hanteert een werkwijze waarin zij de inzet afstemt op de vraag en samenwerkt met scholen, lokale netwerken, gemeenten en overige stakeholders; </text:p>
                  </text:list-item>
                  <text:list-item text:style-override="id1-3-2-2-7-3-2-3-6">
                    <text:number>f.</text:number>
                    <text:p text:style-name="al">de aanvrager vervult de rol van penvoerder en programmaleider van (CMK) Groningen en levert een visie op het optimaal continueren van Cultuureducatie met Kwaliteit (CMK) in de provincie Groningen. </text:p>
                  </text:list-item>
                </text:list>
              </text:list-item>
              <text:list-item text:style-override="id1-3-2-2-7-3-3">
                <text:number>3.</text:number>
                <text:p text:style-name="al">Een aanvraag voor de steunfunctie <text:span text:style-name="nadrukondlijn">bibliotheekvoorziening</text:span> voldoet naast het genoemde in artikel 6 aan de volgende vereisten:</text:p>
                <text:list text:style-name="id1-3-2-2-7-3-3-3">
                  <text:list-item text:style-override="id1-3-2-2-7-3-3-3-1">
                    <text:number>a.</text:number>
                    <text:p text:style-name="al">de aanvrager vervult de steunfunctie op het gebied van het bibliotheekwerk in de gehele provincie Groningen; </text:p>
                  </text:list-item>
                  <text:list-item text:style-override="id1-3-2-2-7-3-3-3-2">
                    <text:number>b.</text:number>
                    <text:p text:style-name="al">de aanvrager heeft een visie op het bibliotheekwerk en op een concrete aanpak (ondersteunende taken) van de bibliotheekfuncties in de provincie Groningen en in het gehele bestel, waarbij effectief en toekomstbestendig wordt ingespeeld op de ontwikkelingen en transitie van het bibliotheekwezen;</text:p>
                  </text:list-item>
                  <text:list-item text:style-override="id1-3-2-2-7-3-3-3-3">
                    <text:number>c.</text:number>
                    <text:p text:style-name="al">de aanvrager ondersteunt bij de innovatie van de lokale bibliotheken en werkt nauw samen met gemeenten en andere stakeholders.</text:p>
                  </text:list-item>
                </text:list>
              </text:list-item>
              <text:list-item text:style-override="id1-3-2-2-7-3-4">
                <text:number>4.</text:number>
                <text:p text:style-name="al">Een aanvraag voor de steunfunctie <text:span text:style-name="nadrukondlijn">gebouwd erfgoed en archeologie</text:span> voldoet naast het genoemde in artikel 6 aan de volgende vereisten:</text:p>
                <text:list text:style-name="id1-3-2-2-7-3-4-3">
                  <text:list-item text:style-override="id1-3-2-2-7-3-4-3-1">
                    <text:number>a.</text:number>
                    <text:p text:style-name="al">de aanvrager vervult de steunfunctie op het gebied van gebouwd erfgoed en archeologie in de gehele provincie Groningen;</text:p>
                  </text:list-item>
                  <text:list-item text:style-override="id1-3-2-2-7-3-4-3-2">
                    <text:number>b.</text:number>
                    <text:p text:style-name="al">de aanvrager heeft een integrale visie en expertise op het gebied van monumenten, gebouwd erfgoed, archeologie, landschap en ruimtelijke kwaliteit en de wijze waarop zij gemeenten ondersteunen bij de uitvoering van haar wettelijke taken op het gebied van de gebouwd erfgoed en archeologie en de uitvoeringspraktijk; </text:p>
                  </text:list-item>
                  <text:list-item text:style-override="id1-3-2-2-7-3-4-3-3">
                    <text:number>c.</text:number>
                    <text:p text:style-name="al">de aanvrager ondersteunt eigenaren van erfgoedpanden bij de instandhouding van hun pand;</text:p>
                  </text:list-item>
                  <text:list-item text:style-override="id1-3-2-2-7-3-4-3-4">
                    <text:number>d.</text:number>
                    <text:p text:style-name="al">de aanvrager organiseert afstemming tussen partijen in de provincie Groningen die actief zijn op het gebied van gebouwd erfgoed en archeologie;</text:p>
                  </text:list-item>
                  <text:list-item text:style-override="id1-3-2-2-7-3-4-3-5">
                    <text:number>e.</text:number>
                    <text:p text:style-name="al">de instelling draagt op proactieve wijze bij aan het verbinden, vernieuwen en versterken van het beleid op het gebied van Erfgoed, Ruimtelijke Kwaliteit en Landschap.</text:p>
                  </text:list-item>
                </text:list>
              </text:list-item>
              <text:list-item text:style-override="id1-3-2-2-7-3-5">
                <text:number>5.</text:number>
                <text:p text:style-name="al">Een aanvraag voor de steunfunctie <text:span text:style-name="nadrukondlijn">materieel erfgoed</text:span> voldoet naast het genoemde in artikel 6 aan de volgende vereisten:</text:p>
                <text:list text:style-name="id1-3-2-2-7-3-5-3">
                  <text:list-item text:style-override="id1-3-2-2-7-3-5-3-1">
                    <text:number>a.</text:number>
                    <text:p text:style-name="al">de aanvrager vervult de steunfunctie op het gebied van materieel erfgoed in de gehele provincie Groningen;</text:p>
                  </text:list-item>
                  <text:list-item text:style-override="id1-3-2-2-7-3-5-3-2">
                    <text:number>b.</text:number>
                    <text:p text:style-name="al">de aanvrager heeft een integrale visie op de ondersteuning van erfgoedinstellingen (musea, molens, archeologie en orgels) in de provincie Groningen passend bij de vragen en behoeften vanuit deze sector en passend bij nieuwe ontwikkelingen in de sector, zoals digitalisering;</text:p>
                  </text:list-item>
                  <text:list-item text:style-override="id1-3-2-2-7-3-5-3-3">
                    <text:number>c.</text:number>
                    <text:p text:style-name="al">de aanvrager geeft in haar visie aan hoe ondersteuning wordt gegeven aan de ontwikkeling van een educatief aanbod passend bij de vraag van de scholen;</text:p>
                  </text:list-item>
                  <text:list-item text:style-override="id1-3-2-2-7-3-5-3-4">
                    <text:number>d.</text:number>
                    <text:p text:style-name="al">de instelling draagt op proactieve wijze bij aan het verbinden, vernieuwen en versterken van het beleid op het gebied van Erfgoed, Ruimtelijke Kwaliteit en Landschap. </text:p>
                  </text:list-item>
                </text:list>
              </text:list-item>
              <text:list-item text:style-override="id1-3-2-2-7-3-6">
                <text:number>6.</text:number>
                <text:p text:style-name="al">Een aanvraag voor de steunfunctie <text:span text:style-name="nadrukondlijn">immaterieel erfgoed</text:span> voldoet naast het genoemde in artikel 6 aan de volgende vereisten:</text:p>
                <text:list text:style-name="id1-3-2-2-7-3-6-3">
                  <text:list-item text:style-override="id1-3-2-2-7-3-6-3-1">
                    <text:number>a.</text:number>
                    <text:p text:style-name="al">de aanvrager heeft een visie op het belang van het immaterieel erfgoed passend bij de vragen en behoeften van initiatiefnemers en organisaties;</text:p>
                  </text:list-item>
                  <text:list-item text:style-override="id1-3-2-2-7-3-6-3-2">
                    <text:number>b.</text:number>
                    <text:p text:style-name="al">de aanvrager heeft een visie op de promotie van het Nedersaksisch met daarbij speciale aandacht voor het betrekken van kinderen en jongeren bij de taal.</text:p>
                  </text:list-item>
                </text:list>
              </text:list-item>
              <text:list-item text:style-override="id1-3-2-2-7-3-7">
                <text:number>7.</text:number>
                <text:p text:style-name="al">Er kan maximaal één organisatie per steunfunctie voor subsidie in aanmerking komen.</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Op de aanvragen wordt gelijktijdig beslist.</text:p>
              </text:list-item>
              <text:list-item text:style-override="id1-3-2-2-8-3">
                <text:number>2.</text:number>
                <text:p text:style-name="al">De beschikbare gelden worden verdeeld over de aanvragen die kwalitatief het meeste voldoen aan de gestelde criteria zoals genoemd in de artikelen 6 en 7.</text:p>
              </text:list-item>
              <text:list-item text:style-override="id1-3-2-2-8-4">
                <text:number>3.</text:number>
                <text:p text:style-name="al">De Kunstraad beoordeelt de kwaliteit van de aanvragen en adviseert Gedeputeerde Staten over de verdeling van de gelde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Subsidiabel zijn de kosten voor zover noodzakelijk en adequaat in relatie tot het doel van deze regeling.</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en 4:35 Awb en de artikelen 2.5 en 2.6 van de Procedureregeling, wordt de subsidie in ieder geval geweigerd indien:</text:p>
            <text:list text:style-name="id1-3-2-2-10-3">
              <text:list-item text:style-override="id1-3-2-2-10-3-1">
                <text:number>1.</text:number>
                <text:p text:style-name="al">Niet is voldaan aan de toelatingscriteria zoals benoemd in de artikelen 6 en 7.</text:p>
              </text:list-item>
              <text:list-item text:style-override="id1-3-2-2-10-3-2">
                <text:number>2.</text:number>
                <text:p text:style-name="al">De aanvraag betrekking heeft op activiteiten van uitvoerende amateurkunstorganisaties en lesaanbieders. </text:p>
              </text:list-item>
            </text:list>
          </text:section>
          <text:section text:name="artikel_id1-3-2-2-11" text:style-name="artikel">
            <text:p text:style-name="artikel_kop_titel"><text:span text:style-name="artikel_kop_label">Artikel</text:span> <text:span text:style-name="artikel_kop_nr">11</text:span> Aanvraagtermijn en wijze van indiening </text:p>
            <text:list text:style-name="id1-3-2-2-11-2">
              <text:list-item text:style-override="id1-3-2-2-11-2">
                <text:number>1.</text:number>
                <text:p text:style-name="al">Een subsidieaanvraag kan worden ingediend van tot en met 5 januari 2020.</text:p>
              </text:list-item>
              <text:list-item text:style-override="id1-3-2-2-11-3">
                <text:number>2.</text:number>
                <text:p text:style-name="al">Wanneer een instelling ook een structurele subsidie bij het Ministerie van Onderwijs, cultuur en wetenschappen of bij één van de Landelijke cultuurfondsen voor cultuur aanvraagt, moet de aanvraag uiterlijk 1 februari 2020 worden ingediend. </text:p>
              </text:list-item>
              <text:list-item text:style-override="id1-3-2-2-11-4">
                <text:number>3.</text:number>
                <text:p text:style-name="al">Voor de indiening van een aanvraag voor subsidie wordt gebruik gemaakt van het hiervoor bestemde aanvraagformulier dat wordt bekend gemaakt op de website www.cultuurnotagroningen.nl.</text:p>
              </text:list-item>
            </text:list>
          </text:section>
          <text:section text:name="artikel_id1-3-2-2-12" text:style-name="artikel">
            <text:p text:style-name="artikel_kop_titel"><text:span text:style-name="artikel_kop_label">Artikel</text:span> <text:span text:style-name="artikel_kop_nr">12</text:span> Beslistermijn </text:p>
            <text:p text:style-name="al">Het college van Gedeputeerde Staten beslist uiterlijk op 15 oktober 2020.</text:p>
          </text:section>
          <text:section text:name="artikel_id1-3-2-2-13" text:style-name="artikel">
            <text:p text:style-name="artikel_kop_titel"><text:span text:style-name="artikel_kop_label">Artikel</text:span> <text:span text:style-name="artikel_kop_nr">13</text:span> Adviescommissie</text:p>
            <text:list text:style-name="id1-3-2-2-13-2">
              <text:list-item text:style-override="id1-3-2-2-13-2">
                <text:number>1.</text:number>
                <text:p text:style-name="al">De Kunstraad Groningen adviseert het College van GS over de individuele aanvragen op basis van de criteria en het provinciale financiële kader (het subsidieplafond). Daarbij hanteert de Kunstraad de volgende categorieën. </text:p>
                <text:list text:style-name="id1-3-2-2-13-2-3">
                  <text:list-item text:style-override="id1-3-2-2-13-2-3-1">
                    <text:number>a.</text:number>
                    <text:p text:style-name="al">subsidiabel met prioriteit;</text:p>
                  </text:list-item>
                  <text:list-item text:style-override="id1-3-2-2-13-2-3-2">
                    <text:number>b.</text:number>
                    <text:p text:style-name="al">subsidiabel indien voldoende budget; of</text:p>
                  </text:list-item>
                  <text:list-item text:style-override="id1-3-2-2-13-2-3-3">
                    <text:number>c.</text:number>
                    <text:p text:style-name="al">niet subsidiabel.</text:p>
                  </text:list-item>
                </text:list>
              </text:list-item>
              <text:list-item text:style-override="id1-3-2-2-13-3">
                <text:number>2.</text:number>
                <text:p text:style-name="al">De Kunstraad Groningen beoordeelt naast de individuele aanvragen, ook de samenstelling van de totale culturele infrastructuur waarbij de aspecten regionale spreiding, diversiteit van het aanbod en spreiding van het aanbod over de verschillende strategieën criteria zijn.</text:p>
              </text:list-item>
              <text:list-item text:style-override="id1-3-2-2-13-4">
                <text:number>3.</text:number>
                <text:p text:style-name="al">Gedeputeerde Staten hebben de bevoegdheid om gemotiveerd van het advies van de Kunstraad af te wijken.</text:p>
              </text:list-item>
            </text:list>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Voor subsidieverlening op grond van deze regeling geldt voor activiteiten die plaatsvinden in de periode 1 januari 2021 tot en met 31 december 2024 een subsidieplafond van € 6.018.000,- per kalenderjaar.</text:p>
              </text:list-item>
              <text:list-item text:style-override="id1-3-2-2-14-3">
                <text:number>2.</text:number>
                <text:p text:style-name="al">Gedeputeerde Staten zijn bevoegd om de hoogte van het subsidieplafond binnen de in het eerste lid genoemde periode wijzigen. </text:p>
              </text:list-item>
              <text:list-item text:style-override="id1-3-2-2-14-4">
                <text:number>3.</text:number>
                <text:p text:style-name="al">Wanneer het subsidieplafond dreigt te worden overschreden, komen die aanvragen voor subsidie aanmerking welke in meerdere mate voldoen aan de criteria zoals genoemd in artikel 6 en 7. </text:p>
              </text:list-item>
            </text:list>
          </text:section>
          <text:section text:name="artikel_id1-3-2-2-15" text:style-name="artikel">
            <text:p text:style-name="artikel_kop_titel"><text:span text:style-name="artikel_kop_label">Artikel</text:span> <text:span text:style-name="artikel_kop_nr">15</text:span> Inwerkingtreding en duur</text:p>
            <text:p text:style-name="al">Deze Subsidieregeling treedt in werking met ingang van de dag na bekendmaking in het Provinciaal Blad en eindigt van rechtswege op 1 februari 2028.</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Kadernota cultuur 2021-2028.</text:p>
            <text:p text:style-name="al"/>
          </text:section>
        </text:section>
        <text:section text:name="regeling-sluiting_id1-3-2-3" text:style-name="regeling-sluiting">
          <text:section text:name="ondertekening_id1-3-2-3-1">
            <text:p><text:span text:style-name="functie">Groningen, 17 december 2019.</text:span></text:p>
          </text:section>
          <text:section text:name="ondertekening_id1-3-2-3-2">
            <text:p><text:span text:style-name="functie"/></text:p>
            <text:p><text:span text:style-name="functie"/></text:p>
            <text:p><text:span text:style-name="functie"> Gedeputeerde Staten voornoemd:</text:span></text:p>
            <text:p><text:span text:style-name="functie"> F.J. Paas, voorzitter.</text:span></text:p>
            <text:p><text:span text:style-name="functie"> H. Schrikkema,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begripsbepaling</text:span>
        </text:p>
          <text:p text:style-name="al"/>
          <text:p text:style-name="al">Cultuurpijlers: </text:p>
          <text:p text:style-name="al">In de vorige periode ging het om de volgende instellingen: </text:p>
          <text:list text:style-name="id1-3-2-4-7">
            <text:list-item text:style-override="id1-3-2-4-7-1">
              <text:number>-</text:number>
              <text:p text:style-name="al">Eurosonic Noorderslag, popmuziek</text:p>
            </text:list-item>
            <text:list-item text:style-override="id1-3-2-4-7-2">
              <text:number>-</text:number>
              <text:p text:style-name="al">Groninger Museum, musea</text:p>
            </text:list-item>
            <text:list-item text:style-override="id1-3-2-4-7-3">
              <text:number>-</text:number>
              <text:p text:style-name="al">SLAG/ Noordwoord, letteren</text:p>
            </text:list-item>
            <text:list-item text:style-override="id1-3-2-4-7-4">
              <text:number>-</text:number>
              <text:p text:style-name="al">Noorderzon, festivals</text:p>
            </text:list-item>
            <text:list-item text:style-override="id1-3-2-4-7-5">
              <text:number>-</text:number>
              <text:p text:style-name="al">NNO, klassieke muziek</text:p>
            </text:list-item>
            <text:list-item text:style-override="id1-3-2-4-7-6">
              <text:number>-</text:number>
              <text:p text:style-name="al">Het Houten Huis, jeugdtheater</text:p>
            </text:list-item>
            <text:list-item text:style-override="id1-3-2-4-7-7">
              <text:number>-</text:number>
              <text:p text:style-name="al">Club Guy&amp;Roni (NNT), dans en toneel.</text:p>
            </text:list-item>
          </text:list>
          <text:p text:style-name="al">Steuninstellingen: </text:p>
          <text:p text:style-name="al">In de vorige nota ging het om de volgende steuninstellingen: </text:p>
          <text:list text:style-name="id1-3-2-4-10">
            <text:list-item text:style-override="id1-3-2-4-10-1">
              <text:number>-</text:number>
              <text:p text:style-name="al">Libau: monumentenzorg</text:p>
            </text:list-item>
            <text:list-item text:style-override="id1-3-2-4-10-2">
              <text:number>-</text:number>
              <text:p text:style-name="al">K&amp;C: cultuureducatie, ondersteuning scholen en instellingen.</text:p>
            </text:list-item>
            <text:list-item text:style-override="id1-3-2-4-10-3">
              <text:number>-</text:number>
              <text:p text:style-name="al">Erfgoedpartners: erfgoed zoals musea, molens en orgels.</text:p>
            </text:list-item>
            <text:list-item text:style-override="id1-3-2-4-10-4">
              <text:number>-</text:number>
              <text:p text:style-name="al">Vrijdag: amateurkunst</text:p>
            </text:list-item>
            <text:list-item text:style-override="id1-3-2-4-10-5">
              <text:number>-</text:number>
              <text:p text:style-name="al">Biblionet; bibliotheekwerk</text:p>
            </text:list-item>
            <text:list-item text:style-override="id1-3-2-4-10-6">
              <text:number>-</text:number>
              <text:p text:style-name="al">Huis van de Groninger Cultuur; Nedersaksisch</text:p>
            </text:list-item>
          </text:list>
          <text:p text:style-name="al">
          <text:span text:style-name="nadrukvet">Artikel 5 De aanvraag</text:span>
        </text:p>
          <text:p text:style-name="al">Onder eigen inkomsten wordt verstaan: </text:p>
          <text:list text:style-name="id1-3-2-4-13">
            <text:list-item text:style-override="id1-3-2-4-13-1">
              <text:number>-</text:number>
              <text:p text:style-name="al">directe opbrengsten, sponsorinkomsten en overige inkomsten;</text:p>
            </text:list-item>
            <text:list-item text:style-override="id1-3-2-4-13-2">
              <text:number>-</text:number>
              <text:p text:style-name="al">indirecte opbrengsten;</text:p>
            </text:list-item>
            <text:list-item text:style-override="id1-3-2-4-13-3">
              <text:number>-</text:number>
              <text:p text:style-name="al">subsidies die zijn verstrekt door een bestuursorgaan;</text:p>
            </text:list-item>
            <text:list-item text:style-override="id1-3-2-4-13-4">
              <text:number>-</text:number>
              <text:p text:style-name="al">overige bijdragen uit publieke middelen;</text:p>
            </text:list-item>
            <text:list-item text:style-override="id1-3-2-4-13-5">
              <text:number>-</text:number>
              <text:p text:style-name="al">rentebaten;</text:p>
            </text:list-item>
            <text:list-item text:style-override="id1-3-2-4-13-6">
              <text:number>-</text:number>
              <text:p text:style-name="al">overige baten die geen relatie hebben met cultureel ondernemer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OVERHEIDop.referentienummer">K5477</meta:user-defined>
    <meta:user-defined meta:name="DCTERMS.alternative">Subsidieregeling Kadernota cultuur 2021-2028</meta:user-defined>
    <dc:language>nl</dc:language>
    <meta:user-defined meta:name="OVERHEID.Provincie/DC.spatial">Groningen</meta:user-defined>
    <meta:user-defined meta:name="DC.title">Besluit van Gedeputeerde Staten van de provincie Groningen houdende regels omtrent subsidie (Subsidieregeling Kadernota cultuur 2021-2028)</meta:user-defined>
    <meta:user-defined meta:name="DCTERMS.W3CDTF/DCTERMS.available">2019-12-19</meta:user-defined>
    <meta:user-defined meta:name="DCTERMS.W3CDTF/OVERHEIDop.jaargang">2019</meta:user-defined>
    <meta:user-defined meta:name="OVERHEIDop.publicationIssue">8304</meta:user-defined>
    <meta:user-defined meta:name="OVERHEIDop.betreftRegeling">CVDR632313_1</meta:user-defined>
    <meta:user-defined meta:name="xs:date/OVERHEIDop.startdatum">2019-12-20</meta:user-defined>
    <meta:user-defined meta:name="OVERHEIDop.PrbID/DC.identifier">prb-2019-8304</meta:user-defined>
    <meta:user-defined meta:name="OVERHEIDop.versieInformatie"/>
  </office:meta>
</office:document-meta>
</file>