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Eenheid Screening Bewakingsaanpak (Instellingsbesluit Eenheid Screening en Bewakingsaanpak 2019)</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Gedeputeerde Staten bij besluit van 24 juni 2008 (registratienummer: 2008-32138) hebben besloten om de Wet Bibob in de provinciale organisatie te implementeren; </text:p>
            <text:p text:style-name="al"/>
            <text:p text:style-name="al">Overwegende dat Gedeputeerde Staten beogen om de in de Wet Bibob gegeven bevoegdheid voor het uitvoeren van integriteitsonderzoeken te gebruiken om te voorkomen dat de provincie Noord-Holland zaken doet met organisaties of personen die criminele activiteiten verrichten of zaken doen met personen of organisaties die in relatie staan tot criminele activiteiten; </text:p>
            <text:p text:style-name="al"/>
            <text:p text:style-name="al">Overwegende dat het vigerende instellingsbesluit door de uitbreiding van het toepassingsgebied van de Wet Bibob, de inwerkingtreding van de Algemene Verordening Gegevensbescherming en door de vaststelling van de Beleidsregel Wet Bibob Noord-Holland 2019 dient te worden geactualiseerd en zodoende in het geheel wordt vervangen; </text:p>
            <text:p text:style-name="al"/>
            <text:p text:style-name="al">Gelet op artikel 158, eerste lid, Provinciewet;</text:p>
            <text:p text:style-name="al"/>
            <text:p text:style-name="al">Besluiten vast te stellen:</text:p>
            <text:p text:style-name="al"/>
            <text:p text:style-name="al">
            <text:span text:style-name="nadrukvet">Instellingsbesluit Eenheid Scre</text:span>
            <text:span text:style-name="nadrukvet">ening en Bewakingsaanpak Noord-Ho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it besluit wordt verstaan onder:</text:p>
                <text:list text:style-name="id1-3-2-2-1-2-3">
                  <text:list-item text:style-override="id1-3-2-2-1-2-3-1">
                    <text:number>a.</text:number>
                    <text:p text:style-name="al">betrokkene: betrokkene als bedoeld in de Wet Bibob;</text:p>
                  </text:list-item>
                  <text:list-item text:style-override="id1-3-2-2-1-2-3-2">
                    <text:number>b.</text:number>
                    <text:p text:style-name="al">Landelijk Bureau Bibob: het landelijk bureau, ressorterend onder het Ministerie van Justitie en Veiligheid, belast met de uitvoering van de Wet Bibob, bedoeld in artikel 8 van die wet;</text:p>
                  </text:list-item>
                  <text:list-item text:style-override="id1-3-2-2-1-2-3-3">
                    <text:number>c.</text:number>
                    <text:p text:style-name="al">openbare bronnen: bronnen die voor een ieder toegankelijk zijn;</text:p>
                  </text:list-item>
                  <text:list-item text:style-override="id1-3-2-2-1-2-3-4">
                    <text:number>d.</text:number>
                    <text:p text:style-name="al">Eenheid SBA: de Eenheid Screening en Bewakingsaanpak van de provincie Noord-Holland, belast met het uitvoeren van integriteitsonderzoeken en advisering van Gedeputeerde Staten inzake de Wet Bibob en integriteit;</text:p>
                  </text:list-item>
                  <text:list-item text:style-override="id1-3-2-2-1-2-3-5">
                    <text:number>e.</text:number>
                    <text:p text:style-name="al">eigen onderzoek: onderzoek in openbare en gesloten bronnen naar de integriteit van een betrokkene; </text:p>
                  </text:list-item>
                  <text:list-item text:style-override="id1-3-2-2-1-2-3-6">
                    <text:number>f.</text:number>
                    <text:p text:style-name="al">Wet Bibob: Wet bevordering integriteitsbeoordeling door het openbaar bestuur;</text:p>
                  </text:list-item>
                </text:list>
              </text:list-item>
              <text:list-item text:style-override="id1-3-2-2-1-3">
                <text:number>2.</text:number>
                <text:p text:style-name="al">Daar waar in dit instellingsbesluit wordt gesproken over ‘Gedeputeerde Staten’ wordt daaronder tevens begrepen: Gedeputeerde Staten handelend namens de provincie Noord-Holland als rechtspersoon.</text:p>
              </text:list-item>
            </text:list>
          </text:section>
          <text:section text:name="artikel_id1-3-2-2-2" text:style-name="artikel">
            <text:p text:style-name="artikel_kop_titel"><text:span text:style-name="artikel_kop_label">Artikel</text:span> <text:span text:style-name="artikel_kop_nr">2</text:span> Instelling en taak van de Eenheid SBA</text:p>
            <text:p text:style-name="al">Er is binnen de provincie Noord-Holland de Eenheid Screening en Bewakingsaanpak.</text:p>
          </text:section>
          <text:section text:name="artikel_id1-3-2-2-3" text:style-name="artikel">
            <text:p text:style-name="artikel_kop_titel"><text:span text:style-name="artikel_kop_label">Artikel</text:span> <text:span text:style-name="artikel_kop_nr">3</text:span> Taken van de Eenheid SBA</text:p>
            <text:list text:style-name="id1-3-2-2-3-2">
              <text:list-item text:style-override="id1-3-2-2-3-2">
                <text:number>1.</text:number>
                <text:p text:style-name="al">De Eenheid SBA heeft tot taak, voor zover zij bij of krachtens de wet de bevoegdheid heeft gekregen, om aan Gedeputeerde Staten desgevraagd advies uit te brengen over de mate van gevaar, bedoeld in artikel 3, eerste lid, of over de ernst van de feiten en omstandigheden, bedoeld in artikel 3, zesde lid van de Wet Bibob.</text:p>
              </text:list-item>
              <text:list-item text:style-override="id1-3-2-2-3-3">
                <text:number>2.</text:number>
                <text:p text:style-name="al">Alvorens tot een advies te komen zoals in het vorige artikel omschreven kan de Eenheid SBA het Landelijk Bureau Bibob om advies vragen.</text:p>
              </text:list-item>
            </text:list>
          </text:section>
          <text:section text:name="artikel_id1-3-2-2-4" text:style-name="artikel">
            <text:p text:style-name="artikel_kop_titel"><text:span text:style-name="artikel_kop_label">Artikel</text:span> <text:span text:style-name="artikel_kop_nr">4</text:span> Beleidsregel</text:p>
            <text:p text:style-name="al">Gedeputeerde Staten hebben ten aanzien van de uitvoering van de werkzaamheden van de Eenheid SBA een beleidsregel vastgesteld. </text:p>
          </text:section>
          <text:section text:name="artikel_id1-3-2-2-5" text:style-name="artikel">
            <text:p text:style-name="artikel_kop_titel"><text:span text:style-name="artikel_kop_label">Artikel</text:span> <text:span text:style-name="artikel_kop_nr">5</text:span> Medewerkers Eenheid SBA</text:p>
            <text:list text:style-name="id1-3-2-2-5-2">
              <text:list-item text:style-override="id1-3-2-2-5-2">
                <text:number>1.</text:number>
                <text:p text:style-name="al">Een ieder die bij de uitvoering van werkzaamheden van de Eenheid SBA is betrokken, verricht geen werkzaamheden voor het organisatieonderdeel dat belast is met het gunnen van de overheidsopdracht, het verlenen van de vergunning of subsidie dan wel de gunning van een vastgoedtransactie.</text:p>
              </text:list-item>
              <text:list-item text:style-override="id1-3-2-2-5-3">
                <text:number>2.</text:number>
                <text:p text:style-name="al">Een ieder die bij de uitvoering van werkzaamheden van de Eenheid SBA is betrokken, heeft geen relatie met een betrokkene die voor een gunning van een overheidsopdracht, of de verlening van een vergunning of subsidie dan wel de gunning van een vastgoedtransactie van de provincie in aanmerking wil komen.</text:p>
              </text:list-item>
              <text:list-item text:style-override="id1-3-2-2-5-4">
                <text:number>3.</text:number>
                <text:p text:style-name="al">Een ieder die bij de uitvoering van werkzaamheden van de Eenheid SBA is betrokken, verricht geen nevenwerkzaamheden waardoor de juiste vervulling van zijn betrekking in het geding kan komen dan wel waardoor de belangen van de provincie kunnen worden geschaad, voor zover deze in verband staan met de functievervulling.</text:p>
              </text:list-item>
              <text:list-item text:style-override="id1-3-2-2-5-5">
                <text:number>4.</text:number>
                <text:p text:style-name="al">Van een ieder die bij de Eenheid SBA in vaste dienst treedt wordt bij aanvang van het dienstverband een verklaring omtrent gedrag verlangd. </text:p>
              </text:list-item>
              <text:list-item text:style-override="id1-3-2-2-5-6">
                <text:number>5.</text:number>
                <text:p text:style-name="al">Een ieder die, al dan niet tijdelijk werkzaam is, of bij de uitvoering van werkzaamheden van de Eenheid SBA is betrokken, wordt verzocht een geheimhoudingsverklaring te ondertekenen. </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Instellingsbesluit Eenheid Screening en Bewakingsaanpak 2019</text:p>
          </text:section>
          <text:section text:name="artikel_id1-3-2-2-7" text:style-name="artikel">
            <text:p text:style-name="artikel_kop_titel"><text:span text:style-name="artikel_kop_label">Artikel</text:span> <text:span text:style-name="artikel_kop_nr">7</text:span> Intrekking en inwerkingtreding</text:p>
            <text:list text:style-name="id1-3-2-2-7-2">
              <text:list-item text:style-override="id1-3-2-2-7-2">
                <text:number>1.</text:number>
                <text:p text:style-name="al">Het Instellingsbesluit Eenheid Screening en Bewakingsaanpak wordt ingetrokken.</text:p>
              </text:list-item>
              <text:list-item text:style-override="id1-3-2-2-7-3">
                <text:number>2.</text:number>
                <text:p text:style-name="al">De Gedragscode Registratie Eenheid Screening en Bewakingsaanpak Noord-Holland wordt ingetrokken.</text:p>
              </text:list-item>
              <text:list-item text:style-override="id1-3-2-2-7-4">
                <text:number>3.</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Haarlem, 10 december 2019</text:span></text:p>
            <text:p><text:span text:style-name="functie">Gedeputeerde Staten van Noord-Holland</text:span></text:p>
            <text:p><text:span text:style-name="functie">A. TH. H. van Dijk, </text:span></text:p>
            <text:p><text:span text:style-name="functie">voorzitter.</text:span></text:p>
            <text:p><text:span text:style-name="functie">R.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0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DC.source">artikel 158, eerste lid, van de Provinciewet]|[1.0:c:BWBR0005645&amp;artikel=158&amp;lid=1&amp;g=2019-01-01</meta:user-defined>
    <meta:user-defined meta:name="OVERHEIDop.referentienummer">1327483</meta:user-defined>
    <meta:user-defined meta:name="DCTERMS.alternative">Instellingsbesluit Eenheid Screening en Bewakingsaanpak 2019</meta:user-defined>
    <dc:language>nl</dc:language>
    <meta:user-defined meta:name="OVERHEID.Provincie/DC.spatial">Noord-Holland</meta:user-defined>
    <meta:user-defined meta:name="DC.title">Besluit van Gedeputeerde Staten van de provincie Noord-Holland houdende regels omtrent Eenheid Screening Bewakingsaanpak (Instellingsbesluit Eenheid Screening en Bewakingsaanpak 2019)</meta:user-defined>
    <meta:user-defined meta:name="DCTERMS.W3CDTF/DCTERMS.available">2019-12-19</meta:user-defined>
    <meta:user-defined meta:name="DCTERMS.W3CDTF/OVERHEIDop.jaargang">2019</meta:user-defined>
    <meta:user-defined meta:name="OVERHEIDop.publicationIssue">8300</meta:user-defined>
    <meta:user-defined meta:name="OVERHEIDop.betreftRegeling">CVDR632277_1</meta:user-defined>
    <meta:user-defined meta:name="xs:date/OVERHEIDop.startdatum">2019-12-20</meta:user-defined>
    <meta:user-defined meta:name="OVERHEIDop.PrbID/DC.identifier">prb-2019-8300</meta:user-defined>
    <meta:user-defined meta:name="OVERHEIDop.versieInformatie"/>
  </office:meta>
</office:document-meta>
</file>