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RWZI Utrecht aan de Brailledreef 2A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november 2019 een aanvraag voor een vergunning in het kader van Wet algemene bepalingen omgevingsrecht (Wabo) ontvangen van Hoogheemraadschap De Stichtse Rijnlanden (HDSR) te Houten. De aanvraag heeft betrekking op het kappen van een boom en een bouw- en milieudeel op het terrein van de rioolwaterzuiveringsinstallatie aan de Brailledreef 2 in Utrecht. De aanvraag heeft kenmerk Z-WABO-2019-6655.</text:p>
            <text:p text:style-name="common-al">Op deze aanvraag is de reguliere procedure van toepassing. De proceduretermijn wordt verleng met 6 weken.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9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9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9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aaknr. Z-WABO-2019-6655 aanvraag met termijnverlenging</meta:user-defined>
    <meta:user-defined meta:name="DCTERMS.abstract">RWZI Utrecht  -  Brailledreef 2A in Utrecht</meta:user-defined>
    <dc:language>nl</dc:language>
    <meta:user-defined meta:name="OVERHEID.EPSG28992/DC.spatial">135865 458262</meta:user-defined>
    <meta:user-defined meta:name="OVERHEID.EPSG28992/DC.spatial">135806 458319</meta:user-defined>
    <meta:user-defined meta:name="DC.title">Provincie Utrecht Wabo, bekendmaking aanvraag vergunning RWZI Utrecht aan de Brailledreef 2A in Utrecht</meta:user-defined>
    <meta:user-defined meta:name="OVERHEID.PostcodeHuisnummer/OVERHEIDop.postcodeHuisnummer">3562LA 1000t</meta:user-defined>
    <meta:user-defined meta:name="OVERHEID.PostcodeHuisnummer/OVERHEIDop.postcodeHuisnummer">3562LA 2</meta:user-defined>
    <meta:user-defined meta:name="OVERHEIDop.straatnaam">Brailledreef</meta:user-defined>
    <meta:user-defined meta:name="OVERHEIDop.straatnaam">Brailledreef</meta:user-defined>
    <meta:user-defined meta:name="OVERHEIDop.woonplaats">Utrecht</meta:user-defined>
    <meta:user-defined meta:name="OVERHEIDop.woonplaats">Utrecht</meta:user-defined>
    <meta:user-defined meta:name="DCTERMS.W3CDTF/DCTERMS.available">2019-12-19</meta:user-defined>
    <meta:user-defined meta:name="DCTERMS.W3CDTF/OVERHEIDop.jaargang">2019</meta:user-defined>
    <meta:user-defined meta:name="OVERHEIDop.publicationIssue">8295</meta:user-defined>
    <meta:user-defined meta:name="OVERHEIDop.PrbID/DC.identifier">prb-2019-8295</meta:user-defined>
    <meta:user-defined meta:name="OVERHEIDop.versieInformatie"/>
  </office:meta>
</office:document-meta>
</file>