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2020 Uitvoeringsregeling vouchers IkBenDrentsOndernemer.nl 3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7 december 2019, kenmerk 4.12/2019002777, team Economie, tot bekendmaking van hun besluit tot vaststelling van het Subsidieplafond voor de Uitvoeringsregeling vouchers IkBenDrentsOndernemer.nl 3.0 voor het kalenderjaar 2020.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5 van de Uitvoeringsregeling Vouchers IkBenDrentsOndernemer.nl 3.0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Uitvoeringsregeling Vouchers IkBenDrentsOndernemer.nl 3.0 voor het kalenderjaar 2020 het subsidieplafond vast te stellen op de volgende deelsubsidieplafonds:</text:p>
            <text:p text:style-name="al"/>
            <text:p text:style-name="al">voor subsidies 'optie 1' zoals bedoeld in artikel 12, lid 1, onder a € 100.000,--</text:p>
            <text:p text:style-name="al">Voor subsidies 'optie 2' zoals bedoeld in artikel 12, lid 1, onder b € 400.000,--</text:p>
            <text:p text:style-name="al"/>
            <text:p text:style-name="al">Voor subsidieaanvragen onder zowel optie 1 als optie 2 die geheel onder het thema 'energie' vallen, zijn additionele middelen van in totaal € 75.000,-- beschikbaar. Indien dit budget ontoereikend is, wordt voor subsidies onder dit thema geput uit de deelplafonds van optie 1 en optie 2.</text:p>
            <text:p text:style-name="al"/>
            <text:p text:style-name="al"/>
            <text:p text:style-name="al">Dit besluit treedt in werking op 1 januari 2020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19 december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Drenthe/CVDR626319/CVDR626319_1.html</meta:user-defined>
    <meta:user-defined meta:name="OVERHEIDop.referentienummer">2019002777</meta:user-defined>
    <dc:language>nl</dc:language>
    <meta:user-defined meta:name="OVERHEID.Provincie/DC.spatial">Drenthe</meta:user-defined>
    <meta:user-defined meta:name="DC.title">Vaststelling Subsidieplafond 2020 Uitvoeringsregeling vouchers IkBenDrentsOndernemer.nl 3.0</meta:user-defined>
    <meta:user-defined meta:name="DCTERMS.W3CDTF/DCTERMS.available">2019-12-19</meta:user-defined>
    <meta:user-defined meta:name="DCTERMS.W3CDTF/OVERHEIDop.jaargang">2019</meta:user-defined>
    <meta:user-defined meta:name="OVERHEIDop.publicationIssue">8281</meta:user-defined>
    <meta:user-defined meta:name="OVERHEIDop.PrbID/DC.identifier">prb-2019-8281</meta:user-defined>
    <meta:user-defined meta:name="OVERHEIDop.versieInformatie"/>
  </office:meta>
</office:document-meta>
</file>