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regeling verwijdering asbestdak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7 december 2019, kenmerk 4.6/2019002772, team Milieu, Bodem en Energie, tot bekendmaking van hun besluit tot wijziging van de Uitvoeringsregeling verwijdering asbestdaken Drenthe 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, de Algemene wet bestuursrecht en de Algemene Groepsvrijstellingsverordening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Uitvoeringsregeling verwijdering asbestdaken Drenthe, zoals vastgesteld bij hun besluit van 31 oktober 2017, kenmerk 3.8/2017003067, Provinciaal Blad 5188 van 2017, en gewijzigd met hun besluit van 15 mei 2018, kenmerk 5.1/2018001212, Provinciaal Blad 5657 van 2018, als volgt te wijzigen.</text:p>
            <text:p text:style-name="al"/>
            <text:p text:style-name="al">In artikel 5, tweede lid, wordt "1 januari 2020" vervangen door "1 juli 2020".</text:p>
            <text:p text:style-name="al"/>
            <text:p text:style-name="al">In artikel 20 wordt "1 januari 2020" vervangen door "1 juli 2020". </text:p>
            <text:p text:style-name="al"/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19 december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27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CVDR600848/CVDR600848_1.html</meta:user-defined>
    <meta:user-defined meta:name="DC.source">https://wetten.overheid.nl/BWBR0005537/2019-11-14</meta:user-defined>
    <meta:user-defined meta:name="DC.source">https://europadecentraal.nl/onderwerp/staatssteun/vrijstellingen/algemene-groepsvrijstellingsverordening/</meta:user-defined>
    <meta:user-defined meta:name="OVERHEIDop.referentienummer">2019002772</meta:user-defined>
    <dc:language>nl</dc:language>
    <meta:user-defined meta:name="OVERHEID.Provincie/DC.spatial">Drenthe</meta:user-defined>
    <meta:user-defined meta:name="DC.title">Uitvoeringsregeling verwijdering asbestdaken Drenthe</meta:user-defined>
    <meta:user-defined meta:name="DCTERMS.W3CDTF/DCTERMS.available">2019-12-19</meta:user-defined>
    <meta:user-defined meta:name="DCTERMS.W3CDTF/OVERHEIDop.jaargang">2019</meta:user-defined>
    <meta:user-defined meta:name="OVERHEIDop.publicationIssue">8276</meta:user-defined>
    <meta:user-defined meta:name="OVERHEIDop.betreftRegeling">CVDR603495_3</meta:user-defined>
    <meta:user-defined meta:name="OVERHEIDop.PrbID/DC.identifier">prb-2019-8276</meta:user-defined>
    <meta:user-defined meta:name="xs:date/OVERHEIDop.startdatum">2019-12-20</meta:user-defined>
    <meta:user-defined meta:name="OVERHEIDop.versieInformatie"/>
  </office:meta>
</office:document-meta>
</file>