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Human Resource mkb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7 december 2019, kenmerk 4.3/2019002769, team Economie, tot bekendmaking van hun besluit tot wijziging van de Subsidieregeling Human Resource mkb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Algemene Subsidieverordening Drenthe 2017 en de Algemene wet bestuursrecht;</text:p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Human Resource mkb Drenthe, zoals vastgesteld bij hun besluit van 18 december 2018, kenmerk 4.6/2018002918, Provinciaal Blad nummer 9609 van 2018 als volgt te wijzigen.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de aanhef van de regeling vervalt ’Dit besluit treedt in werking op 4 februari 2019 en vervalt op 31 december 2019’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Aan artikel 1 worden de volgende onderdelen toegevoegd, luidend:</text:p>
            <text:p text:style-name="al"/>
            <text:p text:style-name="al">EVC: Erkenning Verworven Competenties</text:p>
            <text:p text:style-name="al">EVC-traject: traject waarin de verworven competenties van iemand in kaart worden gebracht </text:p>
            <text:p text:style-name="al">verworven competenties: door werkervaring of op andere wijze verworven kennis, vaardigheden en competenties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Artikel 3, onder b, komt te luiden: </text:p>
            <text:p text:style-name="al"/>
            <text:p text:style-name="al">het uitvoeren van EVC-trajecten voor werknemers door een erkende EVC-aanbieder die de verworven competenties van werknemers beoordeelt ten opzichte van een specifieke landelijke standaar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</text:p>
            <text:p text:style-name="al">In artikel 12, derde lid, vervalt het woord 'volledige'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</text:p>
            <text:p text:style-name="al">In artikel 9 wordt na 'opleiding, training, seminar of cursus' ingevoegd 'volgen'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</text:p>
            <text:p text:style-name="al">Artikel 16 komt te luiden: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16.</text:span> Inwerkingtreding en horizonbepaling</text:p>
            <text:p text:style-name="al">Deze subsidieregeling treedt in werking op 4 februari 2019 en vervalt op 1 januari 2021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VII</text:p>
            <text:p text:style-name="al">Dit besluit treedt in werking met ingang van de dag na publicatie in het Provinciaal Blad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/>
            <text:p text:style-name="al">Uitgegeven: 19 dec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7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7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https://decentrale.regelgeving.overheid.nl/cvdr/xhtmloutput/Historie/Drenthe/CVDR600848/CVDR600848_1.html</meta:user-defined>
    <meta:user-defined meta:name="DC.source">https://wetten.overheid.nl/BWBR0005537/2019-11-14</meta:user-defined>
    <meta:user-defined meta:name="OVERHEIDop.referentienummer">2019002769</meta:user-defined>
    <meta:user-defined meta:name="DCTERMS.alternative">Subsidieregeling Human Resource mkb Drenthe</meta:user-defined>
    <dc:language>nl</dc:language>
    <meta:user-defined meta:name="OVERHEID.Provincie/DC.spatial">Drenthe</meta:user-defined>
    <meta:user-defined meta:name="DC.title">Subsidieregeling Human Resource mkb Drenthe</meta:user-defined>
    <meta:user-defined meta:name="DCTERMS.W3CDTF/DCTERMS.available">2019-12-19</meta:user-defined>
    <meta:user-defined meta:name="DCTERMS.W3CDTF/OVERHEIDop.jaargang">2019</meta:user-defined>
    <meta:user-defined meta:name="OVERHEIDop.publicationIssue">8275</meta:user-defined>
    <meta:user-defined meta:name="OVERHEIDop.betreftRegeling">CVDR617562_2</meta:user-defined>
    <meta:user-defined meta:name="OVERHEIDop.PrbID/DC.identifier">prb-2019-8275</meta:user-defined>
    <meta:user-defined meta:name="xs:date/OVERHEIDop.startdatum">2019-12-20</meta:user-defined>
    <meta:user-defined meta:name="xs:date/OVERHEIDop.einddatum">2021-01-01</meta:user-defined>
    <meta:user-defined meta:name="OVERHEIDop.versieInformatie"/>
  </office:meta>
</office:document-meta>
</file>