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Dorp 116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2007 op grond van artikel 5.6.1, van de VNL verleend aan de mts. Van Rooijen. Aan de ontheffing zijn voorwaarden verbonden. Publicatiedatum donderdag 19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7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2007 </meta:user-defined>
    <meta:user-defined meta:name="DCTERMS.abstract">Provincie Utrecht – Beschikking in het kader van de Verordening Natuur en Landschap – Paragraaf 5.3 –  Dorp 116 te Benschop.</meta:user-defined>
    <dc:language>nl</dc:language>
    <meta:user-defined meta:name="OVERHEID.EPSG28992/DC.spatial">128166 446954</meta:user-defined>
    <meta:user-defined meta:name="DC.title">Provincie Utrecht – Beschikking in het kader van de Verordening Natuur en Landschap – Paragraaf 5.3 –  Dorp 116 te Benschop.</meta:user-defined>
    <meta:user-defined meta:name="OVERHEID.PostcodeHuisnummer/OVERHEIDop.postcodeHuisnummer">3405BG 116</meta:user-defined>
    <meta:user-defined meta:name="OVERHEIDop.straatnaam">Dorp</meta:user-defined>
    <meta:user-defined meta:name="OVERHEIDop.woonplaats">Benschop</meta:user-defined>
    <meta:user-defined meta:name="DCTERMS.W3CDTF/DCTERMS.available">2019-12-19</meta:user-defined>
    <meta:user-defined meta:name="DCTERMS.W3CDTF/OVERHEIDop.jaargang">2019</meta:user-defined>
    <meta:user-defined meta:name="OVERHEIDop.externeBijlage">Beschikking VNL paragraaf 5.3 Dorp 116 te Benschop|exb-2019-61059</meta:user-defined>
    <meta:user-defined meta:name="OVERHEIDop.publicationIssue">8272</meta:user-defined>
    <meta:user-defined meta:name="OVERHEIDop.PrbID/DC.identifier">prb-2019-8272</meta:user-defined>
    <meta:user-defined meta:name="OVERHEIDop.versieInformatie"/>
  </office:meta>
</office:document-meta>
</file>