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openstelling en vaststelling subsidieplafond Provinciale Impuls Wonen</text:p>
      <text:section text:name="regeling_id1-3-2" text:style-name="regeling">
        <text:section text:name="aanhef_id1-3-2-1" text:style-name="aanhef">
          <text:section text:name="preambule_id1-3-2-1-1" text:style-name="preambule">
            <text:p text:style-name="al">
            <text:span text:style-name="nadrukvet">Besluit van </text:span>
            <text:span text:style-name="nadrukvet">gedeputeerde staten van Zeeland</text:span>
            <text:span text:style-name="nadrukvet"> van </text:span>
            <text:span text:style-name="nadrukvet">29 januari 2019, nr. 19001637</text:span>
            <text:span text:style-name="nadrukvet">, </text:span>
            <text:span text:style-name="nadrukvet">houdende </text:span>
            <text:span text:style-name="nadrukvet">het vaststellen van een subsidieplafond en het openstellen van de mogelijkheid tot het indienen van een aanvraag voor subsidie in het kader van hoofdstuk 8 ‘Bijzondere bepalingen voor verstrekking van subsidie in het kader van de Provinciale Impuls Wonen’ van het Algemeen subsidiebesluit Zeeland 2013.</text:span>
          </text:p>
            <text:p text:style-name="al"/>
            <text:p text:style-name="al">
            <text:span text:style-name="nadrukcur">Gedeputeerde staten van Zeeland,</text:span>
          </text:p>
            <text:list text:style-name="id1-3-2-1-1-4">
              <text:list-item text:style-override="id1-3-2-1-1-4-1">
                <text:number>•</text:number>
                <text:p text:style-name="al">Overwegende dat voor verstrekking van subsidie in het kader van hoofdstuk 8 ‘Bijzondere bepalingen voor verstrekking van subsidie in het kader van de Provinciale Impuls Wonen’ van het Algemeen subsidiebesluit Zeeland 2013 een subsidieplafond en een openstellingsperiode dient te worden vastgesteld;</text:p>
              </text:list-item>
              <text:list-item text:style-override="id1-3-2-1-1-4-2">
                <text:number>•</text:number>
                <text:p text:style-name="al">Gelet op artikel 8.5 van het Algemeen subsidiebesluit Zeeland 2013;</text:p>
              </text:list-item>
            </text:list>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subsidieplafond voor het verstrekken van subsidies op basis van hoofdstuk 8 ‘Bijzondere bepalingen voor verstrekking van subsidie in het kader van de Provinciale Impuls Wonen’ van het Algemeen subsidiebesluit Zeeland 2013 voor de openstellingsperiode, bedoeld in artikel II, bedraagt € 1.000.000,--.</text:p>
          </text:section>
          <text:section text:name="artikel_id1-3-2-2-2" text:style-name="artikel">
            <text:p text:style-name="artikel_kop_titel"><text:span text:style-name="artikel_kop_label">Artikel</text:span> <text:span text:style-name="artikel_kop_nr">II</text:span> </text:p>
            <text:p text:style-name="al">Aanvragen voor het verstrekken van subsidies op basis van hoofdstuk 8 ‘Bijzondere bepalingen voor verstrekking van subsidie in het kader van Provinciale Impuls Wonen’ van het Algemeen subsidiebesluit Zeeland 2013, kunnen worden ingediend met ingang van 15 februari 2019 tot en met 29 maart 2019.</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eerste dag na de datum van uitgifte van het Provinciaal Blad waarin het wordt geplaatst.</text:p>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29 januari 2019.</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p><text:span text:style-name="functie"/></text:p>
          </text:section>
          <text:section text:name="ondertekening_id1-3-2-3-3">
            <text:p><text:span text:style-name="functie"/></text:p>
            <text:p><text:span text:style-name="functie">Uitgegeven 5 februari 2019</text:span></text:p>
            <text:p><text:span text:style-name="functie">De secretaris, A.W. Smit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27</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27</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27</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eeland houdende openstelling en vaststelling subsidieplafond Provinciale Impuls Won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05</meta:user-defined>
    <meta:user-defined meta:name="OVERHEIDop.publicationIssue">827</meta:user-defined>
    <meta:user-defined meta:name="OVERHEIDop.PrbID/DC.identifier">prb-2019-827</meta:user-defined>
    <meta:user-defined meta:name="OVERHEID.TaxonomieBeleidsagenda/OVERHEID.category">Huisvesting | Organisatie en beleid</meta:user-defined>
    <meta:user-defined meta:name="OVERHEID.TaxonomieBeleidsagenda/OVERHEID.category">Financiën | Organisatie en beleid</meta:user-defined>
    <meta:user-defined meta:name="OVERHEID.Provincie/DC.spatial">Zeeland</meta:user-defined>
    <meta:user-defined meta:name="DC.source">N.v.t.;</meta:user-defined>
    <meta:user-defined meta:name="OVERHEIDop.referentienummer">19001637</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9-02-06</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op.betreftRegeling">CVDR620998_1</meta:user-defined>
    <meta:user-defined meta:name="OVERHEIDop.versieInformatie"/>
  </office:meta>
</office:document-meta>
</file>