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PUBLICATIE dd. 20 november 2019 Provincie Utrecht Wbb bodemverontreiniging in Leusden: Hessenweg 98a Stoutenburg  UT032700013 </text:p>
      <text:section text:name="zakelijke-mededeling_id1-3-2" text:style-name="zakelijke-mededeling">
        <text:section text:name="zakelijke-mededeling-tekst_id1-3-2-1" text:style-name="zakelijke-mededeling-tekst">
          <text:section text:name="tekst_id1-3-2-1-1" text:style-name="tekst">
            <text:p text:style-name="common-al">In de publicatie van 20 november jl. inzake de beschikking van 18 november 2019, verzonden op 18 november 2019, met zaakkenmerk Z-BHZVER-2019-3490 stond per abuis vermeld: “ Er is sprake van een geval van ernstige bodemverontreiniging dat met spoed gesaneerd moet worden”. In de plaats hiervan wordt vermeld: “Er is sprake van een geval van ernstige bodemverontreiniging”. Voor de volledigheid volgt hier de correcte tekst van de voornoemde publicatie. </text:p>
            <text:p text:style-name="common-al"> De eigenaren van bovenstaande locatie hebben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een geval van ernstige bodemverontreiniging. Het besluit heeft zaakkenmerk Z-BHZVER-2019-3490.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text:p>
            <text:p text:style-name="common-al">gesteld. Wij stemmen daarom op grond van de artikelen 39, lid 2, en 40, lid 2, Wbb in met het deelsaneringsplan.</text:p>
            <text:p text:style-name="common-al">
            <text:span text:style-name="nadrukvet">Bezwaar maken</text:span>
          </text:p>
            <text:p text:style-name="common-al">Als u het niet eens bent met dit besluit, kunt u bezwaar maken. De bezwaartermijn bedraagt zes weken en begint op de dag nadat dit besluit is verstuurd naar de indiener. U kunt uw bezwaarschrift schriftelijk of digitaal indienen. </text:p>
            <text:p text:style-name="common-al">
            <text:span text:style-name="nadrukcur">Verzenddatum beschikking: 18 november 2019</text:span>
          </text:p>
            <text:p text:style-name="common-al">
            <text:span text:style-name="nadrukcur">Startdatum bezwaartermijn: 19 november 2019</text:spa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13</meta:user-defined>
    <dc:language>nl</dc:language>
    <meta:user-defined meta:name="OVERHEID.EPSG28992/DC.spatial">159343 462133</meta:user-defined>
    <meta:user-defined meta:name="DC.title">RECTIFICATIE PUBLICATIE dd. 20 november 2019 Provincie Utrecht Wbb bodemverontreiniging in Leusden: Hessenweg 98a Stoutenburg  UT032700013</meta:user-defined>
    <meta:user-defined meta:name="OVERHEID.PostcodeHuisnummer/OVERHEIDop.postcodeHuisnummer">3835PL 98a</meta:user-defined>
    <meta:user-defined meta:name="OVERHEIDop.straatnaam">Hessenweg</meta:user-defined>
    <meta:user-defined meta:name="OVERHEIDop.woonplaats">Stoutenburg</meta:user-defined>
    <meta:user-defined meta:name="DCTERMS.W3CDTF/DCTERMS.available">2019-12-19</meta:user-defined>
    <meta:user-defined meta:name="DCTERMS.W3CDTF/OVERHEIDop.jaargang">2019</meta:user-defined>
    <meta:user-defined meta:name="OVERHEIDop.publicationIssue">8267</meta:user-defined>
    <meta:user-defined meta:name="OVERHEIDop.PrbID/DC.identifier">prb-2019-8267</meta:user-defined>
    <meta:user-defined meta:name="OVERHEIDop.versieInformatie"/>
  </office:meta>
</office:document-meta>
</file>