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zien van toepassing bevoegdheid ex art. 9f, leden 1 en 2 Elektriciteitswet 199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Gedeputeerde Staten van Zuid-Holland maken, in aanvulling op eerdere besluiten op dezelfde grondslag, bekend dat zij op grond van artikel 9f, 6e lid van de Elektriciteitswet 1998, afzien van toepassing van de hun op grond van artikel 9f, 1e en 2e lid van die wet toekomende bevoegdheid voor zover het betreft de gemeenten:</text:p>
            <text:p text:style-name="al"/>
            <text:p text:style-name="al">Krimpen aan den IJssel (PZH-2018-649282605)</text:p>
            <text:p text:style-name="al"/>
            <text:p text:style-name="al">Nissewaard (besluitnummer PZH-2019-696314656)</text:p>
            <text:p text:style-name="al"/>
            <text:p text:style-name="al">Hellevoetsluis (besluitnummer PZH-2019-696314656).</text:p>
            <text:p text:style-name="al"/>
            <text:p text:style-name="al">Westvoorne (besluitnummer PZH-2019-696314656)</text:p>
            <text:p text:style-name="al"/>
            <text:p text:style-name="al">
            <text:span text:style-name="nadrukvet">Toelichting.</text:span>
          </text:p>
            <text:p text:style-name="al">Op grond van artikel 9f, eerste en tweede lid van de Elektriciteitswet 1998 zijn Gedeputeerde Staten het bevoegde gezag, met uitsluiting van het in eerste aanleg bevoegde bestuursorgaan (tenzij dit een bestuursorgaan van het Rijk is), voor de besluitvorming en voor de coördinatie en voorbereiding van de besluiten die nodig zijn voor het oprichten van een windpark met een capaciteit van ten minste 5 maar niet meer dan 100 MW.</text:p>
            <text:p text:style-name="al">Gedeputeerde Staten kunnen, op grond van het zesde lid van die wet, deze bevoegdheidstoedeling niet van toepassing verklaren indien, gelet op de omvang, de aard en ligging van het betreffende windpark, redelijkerwijze niet te verwachten valt dat uitoefening van deze bevoegdheden door Gedeputeerde Staten de besluitvorming in betekenende mate zal versnellen of daaraan anderszins aanmerkelijke voordelen zijn verbond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3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3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3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8/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artikel 9f van de Elektriciteitswet 1998]|[1.0:c:BWBR0009755&amp;artikel=9f&amp;g=2019-01-01</meta:user-defined>
    <meta:user-defined meta:name="OVERHEIDop.referentienummer">PZH-2019-696314656</meta:user-defined>
    <meta:user-defined meta:name="DCTERMS.alternative">Kennisgeving afzien van toepassing bevoegdheid ex art 9f, leden 1 en 2 Elektriciteitswet 1998</meta:user-defined>
    <dc:language>nl</dc:language>
    <meta:user-defined meta:name="OVERHEID.Provincie/DC.spatial">Zuid-Holland</meta:user-defined>
    <meta:user-defined meta:name="DC.title">Kennisgeving afzien van toepassing bevoegdheid ex art. 9f, leden 1 en 2 Elektriciteitswet 1998.</meta:user-defined>
    <meta:user-defined meta:name="DCTERMS.W3CDTF/DCTERMS.available">2019-12-18</meta:user-defined>
    <meta:user-defined meta:name="DCTERMS.W3CDTF/OVERHEIDop.jaargang">2019</meta:user-defined>
    <meta:user-defined meta:name="OVERHEIDop.publicationIssue">8239</meta:user-defined>
    <meta:user-defined meta:name="OVERHEIDop.PrbID/DC.identifier">prb-2019-8239</meta:user-defined>
    <meta:user-defined meta:name="OVERHEIDop.versieInformatie"/>
  </office:meta>
</office:document-meta>
</file>