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lufter Havenbedrijf Rotterdam N.V. (999913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2 februari 2006 aan het Havenbedrijf Rotterdam N.V. voor de Slufter verleende vergunning, krachtens artikel 2.31 van de Wet algemene bepalingen omgevingsrecht te wijzigen/aan te vullen. De inrichting is gelegen aan de Noordzeeboulevard 501, 3199 LV Rotterdam-Maasvlakte.</text:p>
            <text:p text:style-name="common-al"/>
            <text:p text:style-name="common-al">Het betreft een inrichting voor het opslaan van ernstig verontreinigde baggerspecie. </text:p>
            <text:p text:style-name="common-al"/>
            <text:p text:style-name="common-al">De aanvraag betreft het eenmalig aanpassen van voorschrift 8.1.2 van de revisievergunning van </text:p>
            <text:p text:style-name="common-al">22 februari 2006 door toevoeging van een extra voorschrift.</text:p>
            <text:p text:style-name="common-al">De verandering betreft het eenmalig extra accepteren van 300.000 m3 nuttig toe te passen bouwmaterialen zoals genoemd in voorschrift 8.1.2.</text:p>
            <text:p text:style-name="common-al"/>
            <text:p text:style-name="tussenkopcur">Inzage</text:p>
            <text:p text:style-name="common-al">U kunt de ontwerpbeschikking en overige van belang zijnde stukken tijdens kantooruren van 19 december 2019 tot en met 29 januari 2020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3425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251</meta:user-defined>
    <meta:user-defined meta:name="DCTERMS.abstract">Het betreft een inrichting voor het opslaan van ernstig verontreinigde baggerspecie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59551 439152</meta:user-defined>
    <meta:user-defined meta:name="DC.title">Kennisgeving ontwerpbeschikking Slufter Havenbedrijf Rotterdam N.V. (9999134251)</meta:user-defined>
    <meta:user-defined meta:name="OVERHEID.PostcodeHuisnummer/OVERHEIDop.postcodeHuisnummer">3199</meta:user-defined>
    <meta:user-defined meta:name="OVERHEIDop.straatnaam">Noordzeeboulevard</meta:user-defined>
    <meta:user-defined meta:name="OVERHEIDop.woonplaats">Maasvlakte Rotter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8230</meta:user-defined>
    <meta:user-defined meta:name="OVERHEIDop.PrbID/DC.identifier">prb-2019-8230</meta:user-defined>
    <meta:user-defined meta:name="OVERHEIDop.versieInformatie"/>
  </office:meta>
</office:document-meta>
</file>