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Schermvliegtuig Generieke TUG Ontheffing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december 2019 een ontheffing verleend aan E. Heytens te Rutten in het kader van artikel 8a.51 van de Wet Luchtvaart (Wlv) voor starts met een gemotoriseerd schermvliegtuig op 12 nader te bepalen dagen op nu nog niet bekende terreinen in de provincie Utrecht gedurende het kalenderjaar 2020. Het besluit heeft zaakkenmerk Z-VERG-2019-643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430.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Bekendmaking verlenen ontheffing Schermvliegtuig Generieke TUG Ontheffing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2-18</meta:user-defined>
    <meta:user-defined meta:name="DCTERMS.W3CDTF/OVERHEIDop.jaargang">2019</meta:user-defined>
    <meta:user-defined meta:name="OVERHEIDop.publicationIssue">8229</meta:user-defined>
    <meta:user-defined meta:name="OVERHEIDop.PrbID/DC.identifier">prb-2019-8229</meta:user-defined>
    <meta:user-defined meta:name="OVERHEIDop.versieInformatie"/>
  </office:meta>
</office:document-meta>
</file>