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d ontwerpbesluit Wet natuurbescherming, Natura 2000-gebieden, Aretsweg 1 te Bocholtz, zaaknummer 2018-206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herziend ontwerpbesluit</text:span>
          </text:p>
            <text:p text:style-name="common-al">Locatie: Pluimveehouderij, Aretsweg 1, 6351 JX  Bocholtz</text:p>
            <text:p text:style-name="common-al"> Zaaknummer: 2018-20688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0 december 2019 t/m 30 januari 2020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december 2019 t/m 30 januar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3 januari 2020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880</meta:user-defined>
    <dc:language>nl</dc:language>
    <meta:user-defined meta:name="OVERHEID.EPSG28992/DC.spatial">196970 314483</meta:user-defined>
    <meta:user-defined meta:name="DC.title">Provincie Limburg, herziend ontwerpbesluit Wet natuurbescherming, Natura 2000-gebieden, Aretsweg 1 te Bocholtz, zaaknummer 2018-206880</meta:user-defined>
    <meta:user-defined meta:name="OVERHEID.PostcodeHuisnummer/OVERHEIDop.postcodeHuisnummer">6351</meta:user-defined>
    <meta:user-defined meta:name="OVERHEIDop.straatnaam">Aretsweg</meta:user-defined>
    <meta:user-defined meta:name="OVERHEIDop.woonplaats">Bocholtz</meta:user-defined>
    <meta:user-defined meta:name="DCTERMS.W3CDTF/DCTERMS.available">2019-12-18</meta:user-defined>
    <meta:user-defined meta:name="OVERHEIDop.externeBijlage">Herzien ontwerp besluit|exb-2019-60527</meta:user-defined>
    <meta:user-defined meta:name="OVERHEIDop.externeBijlage">Bijlage 1|exb-2019-60528</meta:user-defined>
    <meta:user-defined meta:name="DCTERMS.W3CDTF/OVERHEIDop.jaargang">2019</meta:user-defined>
    <meta:user-defined meta:name="OVERHEIDop.publicationIssue">8220</meta:user-defined>
    <meta:user-defined meta:name="OVERHEIDop.PrbID/DC.identifier">prb-2019-8220</meta:user-defined>
    <meta:user-defined meta:name="OVERHEIDop.versieInformatie"/>
  </office:meta>
</office:document-meta>
</file>