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Centrale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warmtewisselaar F3400 </text:p>
            <text:p text:style-name="common-al">Locatie: CSP/USG B.V., deelinrichting Centrales, Koestraat 1, 6167 RA Geleen </text:p>
            <text:p text:style-name="common-al">Datum besluit: 30 januari 2019 </text:p>
            <text:p text:style-name="common-al">Zaaknummer: 2018-20555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7 februari 2019 t/m 21 maart 2019: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8 februari 2019 t/m 21 maart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USG B.V., deelinrichting Centrales,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22</meta:user-defined>
    <meta:user-defined meta:name="OVERHEIDop.PrbID/DC.identifier">prb-2019-822</meta:user-defined>
    <meta:user-defined meta:name="OVERHEID.TaxonomieBeleidsagenda/OVERHEID.category">Natuur en milieu | Organisatie en beleid</meta:user-defined>
    <meta:user-defined meta:name="OVERHEIDop.referentienummer">2018-205550</meta:user-defined>
    <meta:user-defined meta:name="DCTERMS.abstract">Provincie Limburg, omgevingsvergunning CSP/USG B.V., deelinrichting Centrale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550|exb-2019-6486</meta:user-defined>
    <meta:user-defined meta:name="OVERHEID.EPSG28992/DC.spatial">183954 335767</meta:user-defined>
    <meta:user-defined meta:name="OVERHEIDop.versieInformatie"/>
  </office:meta>
</office:document-meta>
</file>