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erfafscheiding en aanbrengen beplanting locatie nieuwbouw Afterlines </text:p>
            <text:p text:style-name="common-al">Locatie: VDL Nedcar B.V., Dr. Hub van Doorneweg 1, 6121 RD  Born </text:p>
            <text:p text:style-name="common-al">Datum besluit: 12 december 2019 </text:p>
            <text:p text:style-name="common-al">Zaaknummer: 2019-207458</text:p>
            <text:p text:style-name="common-al">Het besluit is op 16 december 2019 verzonden aan de aanvrager.<text:span text:style-name="nadrukvet"/></text:p>
            <text:p text:style-name="common-al">
            <text:span text:style-name="nadrukvet">Inzage</text:span>
          </text:p>
            <text:p text:style-name="common-al">Het besluit en de bijbehorende stukken liggen ter inzage van 17 december 2019 t/m 27 januar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december 2019 t/m 27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58</meta:user-defined>
    <meta:user-defined meta:name="DCTERMS.abstract">Provincie Limburg, omgevingsvergunning VDL Nedcar B.V., Dr. Hub van Doorneweg 1, 6121 RD  Born</meta:user-defined>
    <dc:language>nl</dc:language>
    <meta:user-defined meta:name="OVERHEID.EPSG28992/DC.spatial">186372 338998</meta:user-defined>
    <meta:user-defined meta:name="DC.title">Provincie Limburg, omgevingsvergunning VDL Nedcar B.V., Dr. Hub van Doorneweg 1, 6121 RD  Born</meta:user-defined>
    <meta:user-defined meta:name="OVERHEID.PostcodeHuisnummer/OVERHEIDop.postcodeHuisnummer">6121</meta:user-defined>
    <meta:user-defined meta:name="OVERHEIDop.straatnaam">Doctor Hub van Doorneweg</meta:user-defined>
    <meta:user-defined meta:name="OVERHEIDop.woonplaats">Born</meta:user-defined>
    <meta:user-defined meta:name="DCTERMS.W3CDTF/DCTERMS.available">2019-12-18</meta:user-defined>
    <meta:user-defined meta:name="OVERHEIDop.externeBijlage">Omgevingsvergunning 2019--207458|exb-2019-60500</meta:user-defined>
    <meta:user-defined meta:name="DCTERMS.W3CDTF/OVERHEIDop.jaargang">2019</meta:user-defined>
    <meta:user-defined meta:name="OVERHEIDop.publicationIssue">8217</meta:user-defined>
    <meta:user-defined meta:name="OVERHEIDop.PrbID/DC.identifier">prb-2019-8217</meta:user-defined>
    <meta:user-defined meta:name="OVERHEIDop.versieInformatie"/>
  </office:meta>
</office:document-meta>
</file>