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Ankersmit Maalbedrijven B.V., Op de Bos 300, 6223 EP 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richten graafwerkzaamheden t.b.v. aanleg 6MVA voedingskabel naar inkoopstation</text:p>
            <text:p text:style-name="common-al">Locatie: Ankersmit Maalbedrijven B.V., Op de Bos 300, 6223 EP  Maastricht </text:p>
            <text:p text:style-name="common-al">Datum aanvraag: 4 december 2019 </text:p>
            <text:p text:style-name="common-al">Zaaknummer: 2019-207935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1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21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21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935</meta:user-defined>
    <meta:user-defined meta:name="DCTERMS.abstract">Provincie Limburg, aanvraag omgevingsvergunning Ankersmit Maalbedrijven B.V., Op de Bos 300, 6223 EP  Maastricht</meta:user-defined>
    <dc:language>nl</dc:language>
    <meta:user-defined meta:name="OVERHEID.EPSG28992/DC.spatial">177678 322042</meta:user-defined>
    <meta:user-defined meta:name="DC.title">Provincie Limburg, aanvraag omgevingsvergunning Ankersmit Maalbedrijven B.V., Op de Bos 300, 6223 EP  Maastricht</meta:user-defined>
    <meta:user-defined meta:name="OVERHEID.PostcodeHuisnummer/OVERHEIDop.postcodeHuisnummer">6223EP</meta:user-defined>
    <meta:user-defined meta:name="OVERHEIDop.straatnaam">Op de bos</meta:user-defined>
    <meta:user-defined meta:name="OVERHEIDop.woonplaats">Maastricht</meta:user-defined>
    <meta:user-defined meta:name="DCTERMS.W3CDTF/DCTERMS.available">2019-12-18</meta:user-defined>
    <meta:user-defined meta:name="DCTERMS.W3CDTF/OVERHEIDop.jaargang">2019</meta:user-defined>
    <meta:user-defined meta:name="OVERHEIDop.publicationIssue">8214</meta:user-defined>
    <meta:user-defined meta:name="OVERHEIDop.PrbID/DC.identifier">prb-2019-8214</meta:user-defined>
    <meta:user-defined meta:name="OVERHEIDop.versieInformatie"/>
  </office:meta>
</office:document-meta>
</file>