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Handelsbedrijf A. van Wijck, Zandplaatweg 4, 4542 PR, te H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5 in het kader van 2.7, tweede lid, van de <text:span text:style-name="nadrukvet">Wet natuurbescherming </text:span>vergunning hebben verleend aan Handelsbedrijf A. van Wijck voor de uitbreiding en exploitatie van het handelsbedrijf gelegen aan de Zandplaatweg 4,4542 PR, te Hoek. De inrichting is gelegen nabij het Natura 2000-gebied Westerschelde &amp; Saeftinghe. </text:p>
            <text:p text:style-name="common-al"/>
            <text:p text:style-name="common-al">
            <text:span text:style-name="nadrukvet">Ter inzage</text:span>
          </text:p>
            <text:p text:style-name="common-al">De vergunning ligt 6 weken na de publicatiedatum ter inzage.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text:span text:style-name="nadrukondlijn">ZK18000206</text:span> vermelden. </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vergunning/ontheffing beroep instellen bij de Rechtbank Zeeland-West-Brabant, team Bestuursrecht, Postbus 90006, 4800 PA Breda.</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21</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1</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1</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et natuurbescherming Handelsbedrijf A. van Wijck, Zandplaatweg 4, 4542 PR, te Hoe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6</meta:user-defined>
    <meta:user-defined meta:name="OVERHEIDop.publicationIssue">821</meta:user-defined>
    <meta:user-defined meta:name="OVERHEIDop.PrbID/DC.identifier">prb-2019-82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PR 4</meta:user-defined>
    <meta:user-defined meta:name="OVERHEIDop.woonplaats">Hoek</meta:user-defined>
    <meta:user-defined meta:name="OVERHEIDop.straatnaam">Zandplaat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1203 369743</meta:user-defined>
    <meta:user-defined meta:name="OVERHEIDop.versieInformatie"/>
  </office:meta>
</office:document-meta>
</file>