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Uitvoeringsregeling Programma Landelijk Gebied 3 - 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december 2019, nr. A.14, afdeling LGW, dossiernummer K18505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3 maart 2018 de Uitvoeringsregeling Programma Landelijk Gebied 3 is vastgesteld; - dat voor de maatregelen genoemd in de Uitvoeringsregeling Programma Landelijk Gebied 3 budget beschikbaar is gesteld waarvoor bij besluit van 23 april 2019 een subsidieplafond is vast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.2 van de Uitvoeringsregeling Programma Landelijk Gebied 3.</text:p>
                <text:p text:style-name="al"/>
              </text:list-item>
            </text:list>
            <text:p text:style-name="al"> 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het jaar 2019 voor paragraaf 4 'Biodiversiteit' te wijzigen en vast te stellen op een bedrag van € 315.000,-.</text:p>
            <text:p text:style-name="al"/>
            <text:p text:style-name="al">Het subsidieplafond geldt voor de vanaf 1 januari 2019 tot en met 31 december 2019  ingediende volledige aanv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it besluit treedt in werking met ingang van de dag na bekendmaking in het Provinciaal Blad waarin dit besluit is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oningen, 10 dec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                                                                      Gedeputeerde Staten voornoemd: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                                                                       F.J. Paas, voorzitter.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                                                                       H. Schrikkema, secretaris.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19-11-14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09089/CVDR609089_1.html</meta:user-defined>
    <meta:user-defined meta:name="OVERHEIDop.referentienummer">K18505 </meta:user-defined>
    <meta:user-defined meta:name="DCTERMS.alternative">Uitvoeringsregeling Programma Landelijk Gebied 3 - subsidieplafond 2019</meta:user-defined>
    <dc:language>nl</dc:language>
    <meta:user-defined meta:name="OVERHEID.Provincie/DC.spatial">Groningen</meta:user-defined>
    <meta:user-defined meta:name="DC.title">Besluit van Gedeputeerde Staten van de provincie Groningen houdende regels omtrent Uitvoeringsregeling Programma Landelijk Gebied 3 - subsidieplafond 2019</meta:user-defined>
    <meta:user-defined meta:name="DCTERMS.W3CDTF/DCTERMS.available">2019-12-18</meta:user-defined>
    <meta:user-defined meta:name="DCTERMS.W3CDTF/OVERHEIDop.jaargang">2019</meta:user-defined>
    <meta:user-defined meta:name="OVERHEIDop.publicationIssue">8208</meta:user-defined>
    <meta:user-defined meta:name="OVERHEIDop.betreftRegeling">CVDR631674_1</meta:user-defined>
    <meta:user-defined meta:name="OVERHEIDop.PrbID/DC.identifier">prb-2019-8208</meta:user-defined>
    <meta:user-defined meta:name="xs:date/OVERHEIDop.startdatum">2019-12-19</meta:user-defined>
    <meta:user-defined meta:name="OVERHEIDop.versieInformatie"/>
  </office:meta>
</office:document-meta>
</file>