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vaststelling van de Uitvoeringsregeling subsidie kleine infrastructuur Noord-Holland 2020 (Uitvoeringsregeling subsidie kleine infrastructuur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een nieuwe regeling vast te stellen voor de subsidiering van kleine infrastructuur;</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kleine infrastructuur Noord-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aanbesteden: het gehele aanbestedingsproces inclusief de gunning of de voorlopige gunning; </text:p>
              </text:list-item>
              <text:list-item text:style-override="id1-3-2-2-1-3-2">
                <text:number>b.</text:number>
                <text:p text:style-name="al">bushalte-infrastructuur: het perron, het toegangspad, de haltehaven en de hierbij behorende verhardingen en funderingen behorende bij een bushalte met meer dan 20 instappers per dag; </text:p>
              </text:list-item>
              <text:list-item text:style-override="id1-3-2-2-1-3-3">
                <text:number>c.</text:number>
                <text:p text:style-name="al">bushaltevoorzieningen: reizigersvoorzieningen zoals abri’s, afvalbakken, (elektronische) reisinformatiesystemen, zitgelegenheden en andere toebehoren bij bushaltes met meer dan 20 instappers per dag; </text:p>
              </text:list-item>
              <text:list-item text:style-override="id1-3-2-2-1-3-4">
                <text:number>d.</text:number>
                <text:p text:style-name="al">bus-infrastructuur: de fundering en de verhardingen van busbanen met de daarbij behorende kunstwerken, zoals bruggen, duikers, viaducten, aquaducten en tunnels, en verkeersvoorzieningen; </text:p>
              </text:list-item>
              <text:list-item text:style-override="id1-3-2-2-1-3-5">
                <text:number>e.</text:number>
                <text:p text:style-name="al">fiets-infrastructuur: de fundering en de verhardingen van fietspaden met de daarbij behorende kunstwerken, zoals bruggen, duikers, viaducten, aquaducten en tunnels en verkeersvoorzieningen;</text:p>
              </text:list-item>
              <text:list-item text:style-override="id1-3-2-2-1-3-6">
                <text:number>f.</text:number>
                <text:p text:style-name="al">fietsparkeervoorzieningen: openbaar toegankelijke fietsenstallingen, fietskluizen, fietsenrekken, fietsstandaards en de daarbij behorende ICT- voorzieningen; </text:p>
              </text:list-item>
              <text:list-item text:style-override="id1-3-2-2-1-3-7">
                <text:number>g.</text:number>
                <text:p text:style-name="al">fietsstraat: een straat met gemengd verkeer die volgens de aanbevelingen van Fietsberaadnotitie Aanbevelingen Fietsstraten 2019<text:note text:id="noot_id1-3-2-2-1-3-7-2-1" text:note-class="footnote"><text:note-citation text:label=" 1 "> 1 </text:note-citation><text:note-body><text:p text:style-name="noot.al"><text:a xlink:href="https://fietsberaad.nl/Kennisbank/Fietsberaadnotitie-Aanbevelingen-fietsstraten-binn" xlink:type="simple"><text:span text:style-name="nadrukondlijn">https://fietsberaad.nl/Kennisbank/Fietsberaadnotitie-Aanbevelingen-fietsstraten-binn</text:span></text:a></text:p></text:note-body></text:note> wordt vormgegeven; </text:p>
              </text:list-item>
              <text:list-item text:style-override="id1-3-2-2-1-3-8">
                <text:number>h.</text:number>
                <text:p text:style-name="al">openbare voorzieningen: voor iedereen toegankelijke voorzieningen; </text:p>
              </text:list-item>
              <text:list-item text:style-override="id1-3-2-2-1-3-9">
                <text:number>i.</text:number>
                <text:p text:style-name="al">parkeervoorzieningen: parkeergelegenheden voor personenauto’s op publiek terrein; </text:p>
              </text:list-item>
              <text:list-item text:style-override="id1-3-2-2-1-3-10">
                <text:number>j.</text:number>
                <text:p text:style-name="al">project: geheel van activiteiten die samenhangen met een infrastructureel project; </text:p>
              </text:list-item>
              <text:list-item text:style-override="id1-3-2-2-1-3-11">
                <text:number>k.</text:number>
                <text:p text:style-name="al">regio: de regio’s Gooi en Vechtstreek, Haarlem-IJmond, Kop van Noord-Holland, regio Alkmaar en West-Friesland; </text:p>
              </text:list-item>
              <text:list-item text:style-override="id1-3-2-2-1-3-12">
                <text:number>l.</text:number>
                <text:p text:style-name="al">verkeersregelinstallaties: verkeerslichten met de daarbij behorende techniek; </text:p>
              </text:list-item>
              <text:list-item text:style-override="id1-3-2-2-1-3-13">
                <text:number>m.</text:number>
                <text:p text:style-name="al">verkeersvoorziening: fysieke voorziening, bestemd voor de geleiding van het verkeer, zoals betonning, geleiderail en verkeersborden conform het Reglement verkeersregels en verkeerstekens 1990 en borden waaruit positief verkeersveiligheidseffect vanuit wetenschappelijke onderbouwing verwacht mag worden.</text:p>
              </text:list-item>
              <text:list-item text:style-override="id1-3-2-2-1-3-14">
                <text:number>n.</text:number>
                <text:p text:style-name="al">voetpad-infrastructuur: de fundering en de verhardingen van voetpaden met de daarbij behorende kunstwerken, zoals bruggen, duikers, viaducten, aquaducten en tunnels en verkeersvoorzieningen; </text:p>
              </text:list-item>
              <text:list-item text:style-override="id1-3-2-2-1-3-15">
                <text:number>o.</text:number>
                <text:p text:style-name="al">weg-infrastructuur: de fundering en de verhardingen van rijbanen voor het autoverkeer met de daarbij bijbehorende kunstwerken, zoals bruggen, duikers, viaducten, aquaducten, verkeersvoorzieningen en bussluizen; </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beheerders of eigenaren van openbare wegen als bedoeld in de Wegenwet.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uitvoering van activiteiten die samenhangen met een klein infrastructureel project in de provincie Noord-Holland, maar buiten de Vervoerregio Amsterdam, waarvan de subsidiabele kosten maximaal € 3.000.000,- per project bedragen. </text:p>
              </text:list-item>
              <text:list-item text:style-override="id1-3-2-2-3-3">
                <text:number>2.</text:number>
                <text:p text:style-name="al">De activiteiten dienen de bevordering van de verkeersveiligheid overwegend als doelstelling te hebben. </text:p>
              </text:list-item>
              <text:list-item text:style-override="id1-3-2-2-3-4">
                <text:number>3.</text:number>
                <text:p text:style-name="al">De te subsidiëren activiteiten, als bedoeld in het eerste lid, omvatten de aanleg, plaatsing of uitbreiding van: </text:p>
                <text:list text:style-name="id1-3-2-2-3-4-3">
                  <text:list-item text:style-override="id1-3-2-2-3-4-3-1">
                    <text:number>a.</text:number>
                    <text:p text:style-name="al">Fiets-infrastructuur; </text:p>
                  </text:list-item>
                  <text:list-item text:style-override="id1-3-2-2-3-4-3-2">
                    <text:number>b.</text:number>
                    <text:p text:style-name="al">fietsstraten; </text:p>
                  </text:list-item>
                  <text:list-item text:style-override="id1-3-2-2-3-4-3-3">
                    <text:number>c.</text:number>
                    <text:p text:style-name="al">bus-infrastructuur;</text:p>
                  </text:list-item>
                  <text:list-item text:style-override="id1-3-2-2-3-4-3-4">
                    <text:number>d.</text:number>
                    <text:p text:style-name="al">voetpad-infrastructuur; </text:p>
                  </text:list-item>
                  <text:list-item text:style-override="id1-3-2-2-3-4-3-5">
                    <text:number>e.</text:number>
                    <text:p text:style-name="al">weg-infrastructuur; </text:p>
                  </text:list-item>
                  <text:list-item text:style-override="id1-3-2-2-3-4-3-6">
                    <text:number>f.</text:number>
                    <text:p text:style-name="al">verkeersvoorzieningen. </text:p>
                  </text:list-item>
                </text:list>
              </text:list-item>
              <text:list-item text:style-override="id1-3-2-2-3-5">
                <text:number>4.</text:number>
                <text:p text:style-name="al">Voorts komen de volgende activiteiten voor subsidie in aanmerking, voor zover deze worden gerealiseerd als onderdeel van of in samenhang met de in het derde lid genoemde activiteiten: </text:p>
                <text:list text:style-name="id1-3-2-2-3-5-3">
                  <text:list-item text:style-override="id1-3-2-2-3-5-3-1">
                    <text:number>a.</text:number>
                    <text:p text:style-name="al">fietsparkeervoorzieningen; </text:p>
                  </text:list-item>
                  <text:list-item text:style-override="id1-3-2-2-3-5-3-2">
                    <text:number>b.</text:number>
                    <text:p text:style-name="al">bushaltevoorzieningen; </text:p>
                  </text:list-item>
                  <text:list-item text:style-override="id1-3-2-2-3-5-3-3">
                    <text:number>c.</text:number>
                    <text:p text:style-name="al">bushalte-infrastructuur; </text:p>
                  </text:list-item>
                  <text:list-item text:style-override="id1-3-2-2-3-5-3-4">
                    <text:number>d.</text:number>
                    <text:p text:style-name="al">verkeersregelinstallaties; </text:p>
                  </text:list-item>
                  <text:list-item text:style-override="id1-3-2-2-3-5-3-5">
                    <text:number>e.</text:number>
                    <text:p text:style-name="al">parkeervoorzieningen; </text:p>
                  </text:list-item>
                  <text:list-item text:style-override="id1-3-2-2-3-5-3-6">
                    <text:number>f.</text:number>
                    <text:p text:style-name="al">bewegwijzering; </text:p>
                  </text:list-item>
                  <text:list-item text:style-override="id1-3-2-2-3-5-3-7">
                    <text:number>g.</text:number>
                    <text:p text:style-name="al">openbare verlichting. </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in elk geval: </text:p>
            <text:list text:style-name="id1-3-2-2-4-3">
              <text:list-item text:style-override="id1-3-2-2-4-3-1">
                <text:number>a.</text:number>
                <text:p text:style-name="al">een begroting van de kosten van het project, conform het begrotingsformat dat is vermeld op het digitale loket van de provincie (www.noord-holland.nl/Loket/Subsidies); </text:p>
              </text:list-item>
              <text:list-item text:style-override="id1-3-2-2-4-3-2">
                <text:number>b.</text:number>
                <text:p text:style-name="al">een specificatie van de onder a. genoemde kosten; </text:p>
              </text:list-item>
              <text:list-item text:style-override="id1-3-2-2-4-3-3">
                <text:number>c.</text:number>
                <text:p text:style-name="al">een financieringsplan van de kosten van het project; </text:p>
              </text:list-item>
              <text:list-item text:style-override="id1-3-2-2-4-3-4">
                <text:number>d.</text:number>
                <text:p text:style-name="al">een inhoudelijke beschrijving van het project, waarin is omschreven:</text:p>
                <text:list text:style-name="id1-3-2-2-4-3-4-3">
                  <text:list-item text:style-override="id1-3-2-2-4-3-4-3-1">
                    <text:number>i.</text:number>
                    <text:p text:style-name="al">de doelstelling van het project; </text:p>
                  </text:list-item>
                  <text:list-item text:style-override="id1-3-2-2-4-3-4-3-2">
                    <text:number>ii.</text:number>
                    <text:p text:style-name="al">de huidige situatie;</text:p>
                  </text:list-item>
                  <text:list-item text:style-override="id1-3-2-2-4-3-4-3-3">
                    <text:number>iii.</text:number>
                    <text:p text:style-name="al">de maatregelen benodigd voor het realiseren van de nieuwe situatie; </text:p>
                  </text:list-item>
                  <text:list-item text:style-override="id1-3-2-2-4-3-4-3-4">
                    <text:number>iv.</text:number>
                    <text:p text:style-name="al">de nieuwe situatie; </text:p>
                  </text:list-item>
                  <text:list-item text:style-override="id1-3-2-2-4-3-4-3-5">
                    <text:number>iv.</text:number>
                    <text:p text:style-name="al">de effecten van het project op de verkeersveiligheid. </text:p>
                  </text:list-item>
                </text:list>
              </text:list-item>
              <text:list-item text:style-override="id1-3-2-2-4-3-5">
                <text:number>e.</text:number>
                <text:p text:style-name="al">een voor uitvoering gereed ontwerp, en;</text:p>
              </text:list-item>
              <text:list-item text:style-override="id1-3-2-2-4-3-6">
                <text:number>f.</text:number>
                <text:p text:style-name="al">de uitvoeringsplann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Een aanvraag om subsidie is tijdig ingediend indien de aanvraag in de periode van 1 januari 2020 tot en met 1 oktober 2020, vóór 17:00 uur, is ontvangen. </text:p>
              </text:list-item>
              <text:list-item text:style-override="id1-3-2-2-5-2-2">
                <text:number>2.</text:number>
                <text:p text:style-name="al">Gedeputeerde Staten beslissen uiterlijk 13 weken na ontvangst van de subsidieaanvraag. </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het subsidieplafond voor het jaar 2020 vast op € 6.935.000,-.</text:p>
            <text:list text:style-name="id1-3-2-2-6-3">
              <text:list-item text:style-override="id1-3-2-2-6-3-1">
                <text:number>1.</text:number>
                <text:p text:style-name="al">Het subsidieplafond wordt als volgt verdeeld: </text:p>
                <text:list text:style-name="id1-3-2-2-6-3-1-3">
                  <text:list-item text:style-override="id1-3-2-2-6-3-1-3-1">
                    <text:number>a.</text:number>
                    <text:p text:style-name="al">Haarlem-IJmond 2.198.300,-; </text:p>
                  </text:list-item>
                  <text:list-item text:style-override="id1-3-2-2-6-3-1-3-2">
                    <text:number>b.</text:number>
                    <text:p text:style-name="al">Gooi en Vechtstreek € 1.290.000,-; </text:p>
                  </text:list-item>
                  <text:list-item text:style-override="id1-3-2-2-6-3-1-3-3">
                    <text:number>c.</text:number>
                    <text:p text:style-name="al">Noord-Holland Noord € 3.447.000,-;</text:p>
                  </text:list-item>
                </text:list>
              </text:list-item>
              <text:list-item text:style-override="id1-3-2-2-6-3-2">
                <text:number>2.</text:number>
                <text:p text:style-name="al">Noord-Holland Noord wordt uitgesplitst in drie subregio’s: </text:p>
                <text:list text:style-name="id1-3-2-2-6-3-2-3">
                  <text:list-item text:style-override="id1-3-2-2-6-3-2-3-1">
                    <text:number>a.</text:number>
                    <text:p text:style-name="al">Kop van Noord-Holland € 841.000,-;</text:p>
                  </text:list-item>
                  <text:list-item text:style-override="id1-3-2-2-6-3-2-3-2">
                    <text:number>b.</text:number>
                    <text:p text:style-name="al">West-Friesland € 1.000.000,-; </text:p>
                  </text:list-item>
                  <text:list-item text:style-override="id1-3-2-2-6-3-2-3-3">
                    <text:number>c.</text:number>
                    <text:p text:style-name="al">Regio Alkmaar € 1.606.000,-.</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 </text:p>
            <text:list text:style-name="id1-3-2-2-8-3">
              <text:list-item text:style-override="id1-3-2-2-8-3-1">
                <text:number>a.</text:number>
                <text:p text:style-name="al">de aanvraag om subsidie is ontvangen buiten de in artikel 5, eerste lid, genoemde periode;</text:p>
              </text:list-item>
              <text:list-item text:style-override="id1-3-2-2-8-3-2">
                <text:number>b.</text:number>
                <text:p text:style-name="al">een project al is aanbesteed; </text:p>
              </text:list-item>
              <text:list-item text:style-override="id1-3-2-2-8-3-3">
                <text:number>c.</text:number>
                <text:p text:style-name="al">een project financieel niet haalbaar is; </text:p>
              </text:list-item>
              <text:list-item text:style-override="id1-3-2-2-8-3-4">
                <text:number>d.</text:number>
                <text:p text:style-name="al">een project uitsluitend dient ter ontsluiting van een woonwijk, bedrijventerrein of openbare voorziening; </text:p>
              </text:list-item>
              <text:list-item text:style-override="id1-3-2-2-8-3-5">
                <text:number>e.</text:number>
                <text:p text:style-name="al">een project uitsluitend dient voor comfort of verfraaiing; </text:p>
              </text:list-item>
              <text:list-item text:style-override="id1-3-2-2-8-3-6">
                <text:number>f.</text:number>
                <text:p text:style-name="al">een project uitsluitend dient voor de aanleg van een noodvoorziening; </text:p>
              </text:list-item>
              <text:list-item text:style-override="id1-3-2-2-8-3-7">
                <text:number>g.</text:number>
                <text:p text:style-name="al">een project wordt uitgevoerd door de provincie Noord-Holland, waaraan de subsidieaanvrager een financiële bijdrage dient te leveren; </text:p>
              </text:list-item>
              <text:list-item text:style-override="id1-3-2-2-8-3-8">
                <text:number>h.</text:number>
                <text:p text:style-name="al">een project naar het oordeel van Gedeputeerde Staten een maatregel omvat met negatieve gevolgen voor de verkeersveiligheid;</text:p>
              </text:list-item>
              <text:list-item text:style-override="id1-3-2-2-8-3-9">
                <text:number>i.</text:number>
                <text:p text:style-name="al">een project naar het oordeel van Gedeputeerde Staten een maatregel omvat die onevenredig grote negatieve gevolgen heeft voor de doorstroming van het openbaar vervoer of het provinciaal wegenne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die noodzakelijk zijn voor de aanleg, plaatsing of uitbreiding van de in artikel 3 genoemde voorzieningen of infrastructuur.</text:p>
              </text:list-item>
              <text:list-item text:style-override="id1-3-2-2-9-3">
                <text:number>2.</text:number>
                <text:p text:style-name="al">Subsidie wordt niet verstrekt voor de kosten van: </text:p>
                <text:list text:style-name="id1-3-2-2-9-3-3">
                  <text:list-item text:style-override="id1-3-2-2-9-3-3-1">
                    <text:number>a.</text:number>
                    <text:p text:style-name="al">vervanging, beheer of onderhoud; </text:p>
                  </text:list-item>
                  <text:list-item text:style-override="id1-3-2-2-9-3-3-2">
                    <text:number>b.</text:number>
                    <text:p text:style-name="al">grondverwerving; </text:p>
                  </text:list-item>
                  <text:list-item text:style-override="id1-3-2-2-9-3-3-3">
                    <text:number>c.</text:number>
                    <text:p text:style-name="al">voorbereiding, administratie en toezicht; </text:p>
                  </text:list-item>
                  <text:list-item text:style-override="id1-3-2-2-9-3-3-4">
                    <text:number>d.</text:number>
                    <text:p text:style-name="al">saneringskosten;</text:p>
                  </text:list-item>
                  <text:list-item text:style-override="id1-3-2-2-9-3-3-5">
                    <text:number>e.</text:number>
                    <text:p text:style-name="al">aanleg, verbetering of aanpassing van een gelijkvloerse of ongelijkvloerse kruising met een spoorweg.</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 van de subsidiabele kosten voor de aanleg, plaatsing of uitbreiding van de activiteiten genoemd in artikel 3, derde lid, met uitzondering van de activiteiten genoemd onder artikel 3, derde lid, onder a en b.</text:p>
              </text:list-item>
              <text:list-item text:style-override="id1-3-2-2-10-3">
                <text:number>2.</text:number>
                <text:p text:style-name="al">Indien de kosten bedoeld in het vorige lid gedeeltelijk anderszins worden gesubsidieerd, wordt een zodanig subsidiebedrag vastgesteld, dat het totaal van alle subsidies niet meer bedraagt dan 50 % van de subsidiabele projectkosten.</text:p>
              </text:list-item>
              <text:list-item text:style-override="id1-3-2-2-10-4">
                <text:number>3.</text:number>
                <text:p text:style-name="al">De subsidie bedraagt 70 % van de subsidiabele kosten voor projecten die uitsluitend de aanleg, plaatsing of uitbreiding van fietsinfrastructuur en fietsstraten als bedoeld in artikel 3, derde lid, onder a en b betreffen.</text:p>
              </text:list-item>
              <text:list-item text:style-override="id1-3-2-2-10-5">
                <text:number>4.</text:number>
                <text:p text:style-name="al">Indien de kosten bedoeld in het vorige lid gedeeltelijk anderszins worden gesubsidieerd, wordt een zodanig subsidiebedrag vastgesteld, dat het totaal van alle subsidies niet meer bedraagt dan 70 % van de subsidiabele projectkosten.</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en in ieder geval de volgende verplichtingen opgelegd:</text:p>
            <text:list text:style-name="id1-3-2-2-11-3">
              <text:list-item text:style-override="id1-3-2-2-11-3-1">
                <text:number>a.</text:number>
                <text:p text:style-name="al">de subsidieontvanger is in ieder geval verplicht om het project aan te besteden binnen een jaar na het besluit genoemd in artikel 5, tweede lid;</text:p>
              </text:list-item>
              <text:list-item text:style-override="id1-3-2-2-11-3-2">
                <text:number>b.</text:number>
                <text:p text:style-name="al">de subsidieontvanger is voorts verplicht om binnen 3 weken na aanbesteding van het project hiervan schriftelijk melding te maken bij Gedeputeerde Staten.</text:p>
              </text:list-item>
            </text:list>
          </text:section>
          <text:section text:name="artikel_id1-3-2-2-12" text:style-name="artikel">
            <text:p text:style-name="artikel_kop_titel"><text:span text:style-name="artikel_kop_label">Artikel</text:span> <text:span text:style-name="artikel_kop_nr">12</text:span> </text:p>
            <text:p text:style-name="al">Gedeputeerde Staten verstrekken geen subsidies van minder dan € 5.000,-. </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Bij subsidies van minder dan € 10.000,- gaat geen subsidieverlening aan de subsidievaststelling vooraf. </text:p>
              </text:list-item>
              <text:list-item text:style-override="id1-3-2-2-13-3">
                <text:number>2.</text:number>
                <text:p text:style-name="al">Bij de in het eerste lid genoemde subsidies is artikel 11 niet van toepassing. </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Gedeputeerde Staten kunnen na ontvangst van de melding, bedoeld in artikel 11, onder b, een voorschot verlenen van ten hoogste 80% van het verleende subsidiebedrag. </text:p>
              </text:list-item>
              <text:list-item text:style-override="id1-3-2-2-14-3">
                <text:number>2.</text:number>
                <text:p text:style-name="al">Gedeputeerde Staten kunnen het in het eerste lid bedoelde voorschot gespreid betalen door betalingen te koppelen aan de uitvoeringsplanning. </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Indien de subsidieontvanger een gemeente is wordt de aanvraag tot vaststelling van de subsidie uiterlijk 1 augustus van het jaar volgend op het jaar waarin de activiteit is voltooid, ingediend. </text:p>
              </text:list-item>
              <text:list-item text:style-override="id1-3-2-2-15-3">
                <text:number>2.</text:number>
                <text:p text:style-name="al">In de overige gevallen wordt de aanvraag tot vaststelling ingediend binnen 13 weken na het tijdstip, waarop het project overeenkomstig de beschikking tot subsidieverlening moet zijn voltooid. </text:p>
              </text:list-item>
              <text:list-item text:style-override="id1-3-2-2-15-4">
                <text:number>3.</text:number>
                <text:p text:style-name="al">Gedeputeerde Staten stellen voor de aanvraag tot vaststelling van de subsidie een formulier beschikbaar op <text:a xlink:href="https://www.noord-holland.nl/Loket/Subsidies" xlink:type="simple"><text:span text:style-name="nadrukondlijn">www.noord-holland.nl/Loket/Subsidies. </text:span></text:a></text:p>
              </text:list-item>
              <text:list-item text:style-override="id1-3-2-2-15-5">
                <text:number>4.</text:number>
                <text:p text:style-name="al">Gedeputeerde Staten beslissen binnen 13 weken na ontvangst van de aanvraag tot vaststelling van de subsidie. </text:p>
              </text:list-item>
            </text:list>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Deze uitvoeringsregeling treedt in werking met ingang van de dag na de datum van uitgifte van het provinciaal blad waarin zij is geplaatst. </text:p>
              </text:list-item>
              <text:list-item text:style-override="id1-3-2-2-16-3">
                <text:number>2.</text:number>
                <text:p text:style-name="al">Deze regeling vervalt met ingang van 1 januari 2021. </text:p>
              </text:list-item>
              <text:list-item text:style-override="id1-3-2-2-16-4">
                <text:number>3.</text:number>
                <text:p text:style-name="al">Deze regeling wordt aangehaald als de Uitvoeringsregeling subsidie kleine infrastructuur Noord-Holland 2020.</text:p>
              </text:list-item>
            </text:list>
          </text:section>
        </text:section>
        <text:section text:name="regeling-sluiting_id1-3-2-3" text:style-name="regeling-sluiting">
          <text:section text:name="ondertekening_id1-3-2-3-1">
            <text:p><text:span text:style-name="functie">Haarlem, 4 december 2019,</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 voorzitter. </text:span></text:p>
          </text:section>
          <text:section text:name="ondertekening_id1-3-2-3-5">
            <text:p><text:span text:style-name="functie"/></text:p>
            <text:p><text:span text:style-name="functie">R.M. Bergkamp,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0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0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0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CVDR114219/CVDR114219_2.html</meta:user-defined>
    <meta:user-defined meta:name="OVERHEIDop.referentienummer">1274186/1274190</meta:user-defined>
    <meta:user-defined meta:name="DCTERMS.alternative">Uitvoeringsregeling subsidie kleine infrastructuur Noord-Holland 2020</meta:user-defined>
    <dc:language>nl</dc:language>
    <meta:user-defined meta:name="OVERHEID.Provincie/DC.spatial">Noord-Holland</meta:user-defined>
    <meta:user-defined meta:name="DC.title">Besluit van Gedeputeerde Staten van de provincie Noord-Holland houdende regels omtrent vaststelling van de Uitvoeringsregeling subsidie kleine infrastructuur Noord-Holland 2020 (Uitvoeringsregeling subsidie kleine infrastructuur Noord-Holland 2020)</meta:user-defined>
    <meta:user-defined meta:name="DCTERMS.W3CDTF/DCTERMS.available">2019-12-18</meta:user-defined>
    <meta:user-defined meta:name="DCTERMS.W3CDTF/OVERHEIDop.jaargang">2019</meta:user-defined>
    <meta:user-defined meta:name="OVERHEIDop.publicationIssue">8205</meta:user-defined>
    <meta:user-defined meta:name="OVERHEIDop.betreftRegeling">CVDR631608_1</meta:user-defined>
    <meta:user-defined meta:name="OVERHEIDop.PrbID/DC.identifier">prb-2019-8205</meta:user-defined>
    <meta:user-defined meta:name="xs:date/OVERHEIDop.startdatum">2019-12-19</meta:user-defined>
    <meta:user-defined meta:name="OVERHEIDop.versieInformatie"/>
  </office:meta>
</office:document-meta>
</file>