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sbesluit subsidie voor project Drents Glasvezel Collectief</text:p>
      <text:section text:name="regeling_id1-3-2" text:style-name="regeling">
        <text:section text:name="aanhef_id1-3-2-1" text:style-name="aanhef">
          <text:section text:name="preambule_id1-3-2-1-1" text:style-name="preambule">
            <text:p text:style-name="al"/>
            <text:p text:style-name="al">Besluit van Gedeputeerde Staten van Drenthe van 15 januari 2019, kenmerk 5.3/2019000073, team 3P, tot bekendmaking van hun besluit tot vaststelling van het Mandateringsbesluit subsidie project Drents Glasvezel Collectief</text:p>
            <text:p text:style-name="al"/>
            <text:p text:style-name="al"/>
            <text:p text:style-name="al">Gedeputeerde Staten van Drenthe;</text:p>
            <text:p text:style-name="al"/>
            <text:p text:style-name="al">gelet op de Provinciewet, de Gemeentewet, de Algemene wet bestuursrecht, het Burgerlijk Wetboek en het Besturings- en Managementconcept provincie Drenthe 2018, Provinciaal Blad 7528 van 2018;</text:p>
            <text:p text:style-name="al"/>
            <text:p text:style-name="al">overwegende dat:</text:p>
            <text:list text:style-name="id1-3-2-1-1-10">
              <text:list-item text:style-override="id1-3-2-1-1-10-1">
                <text:number>•</text:number>
                <text:p text:style-name="al">de gemeenten Aa en Hunze, Assen en Tynaarlo en de provincie Drenthe voornemens zijn om aan Glasvezel Buitenaf/RE-NET ten behoeve van het ontsluiten van alle witte adressen in de betrokken gemeenten en als partners een subsidie à fonds perdu te verstrekken onder voorbehoud van instemming - voor zover nodig - van de gemeenteraden en Provinciale Staten; </text:p>
              </text:list-item>
              <text:list-item text:style-override="id1-3-2-1-1-10-2">
                <text:number>•</text:number>
                <text:p text:style-name="al">genoemde partijen daartoe op 4 februari 2019 een samenwerkingsovereenkomst hebben gesloten; </text:p>
              </text:list-item>
              <text:list-item text:style-override="id1-3-2-1-1-10-3">
                <text:number>•</text:number>
                <text:p text:style-name="al">in deze samenwerkingsovereenkomst is opgenomen dat uit het oogpunt van doelmatig bestuur en om de administratieve lastendruk voor Glasvezel Buitenaf/RE-NET te verminderen, het wenselijk is om de bevoegdheid tot het nemen van bepaalde besluiten te mandateren, alsmede machtigingen en volmacht te verstrekken aan de gemeente Aa en Hunze voor het verrichten van handelingen;</text:p>
              </text:list-item>
            </text:list>
            <text:p text:style-name="al"/>
            <text:p text:style-name="al">BESLUITEN: </text:p>
            <text:p text:style-name="al"/>
            <text:p text:style-name="al">vast te stellen het Mandateringsbesluit subsidie project Drents Glasvezel Collectief.</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5 februari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met subsidie bedoeld: de door de gemeenten Assen, Aa en Hunze en Tynaarlo en de provincie Drenthe gezamenlijk aan Glasvezel Buitenaf/RE-NET voor het aanleggen van glasvezel in de witte gebieden van deze gemeenten te verstrekken subsidie à fonds perdu.</text:p>
            <text:p text:style-name="al"/>
          </text:section>
          <text:section text:name="artikel_id1-3-2-2-2" text:style-name="artikel">
            <text:p text:style-name="artikel_kop_titel"><text:span text:style-name="artikel_kop_label">Artikel</text:span> <text:span text:style-name="artikel_kop_nr">2.</text:span> Mandaat, machtiging en volmacht </text:p>
            <text:list text:style-name="id1-3-2-2-2-2">
              <text:list-item text:style-override="id1-3-2-2-2-2-1">
                <text:number>1.</text:number>
                <text:p text:style-name="al">Burgemeester en Wethouders van Aa en Hunze wordt, met inbegrip van de ondertekening van stukken, mandaat, machtiging en volmacht verleend voor:</text:p>
                <text:list text:style-name="id1-3-2-2-2-2-1-3">
                  <text:list-item text:style-override="id1-3-2-2-2-2-1-3-1">
                    <text:number>a.</text:number>
                    <text:p text:style-name="al">het nemen van alle besluiten ter voorbereiding van de verlening van de subsidie;</text:p>
                  </text:list-item>
                  <text:list-item text:style-override="id1-3-2-2-2-2-1-3-2">
                    <text:number>b.</text:number>
                    <text:p text:style-name="al">het nemen van besluiten tot verlening, intrekking, wijziging of weigering van subsidie;</text:p>
                  </text:list-item>
                  <text:list-item text:style-override="id1-3-2-2-2-2-1-3-3">
                    <text:number>c.</text:number>
                    <text:p text:style-name="al">het nemen van besluiten tot verlening van voorschotten;</text:p>
                  </text:list-item>
                  <text:list-item text:style-override="id1-3-2-2-2-2-1-3-4">
                    <text:number>d.</text:number>
                    <text:p text:style-name="al">het nemen van besluiten tot subsidievaststelling;</text:p>
                  </text:list-item>
                  <text:list-item text:style-override="id1-3-2-2-2-2-1-3-5">
                    <text:number>e.</text:number>
                    <text:p text:style-name="al">het nemen van besluiten op grond van de artikelen 4:5 en 4:6 van de Algemene wet bestuursrecht;</text:p>
                  </text:list-item>
                  <text:list-item text:style-override="id1-3-2-2-2-2-1-3-6">
                    <text:number>f.</text:number>
                    <text:p text:style-name="al">het betalen van voorschotten overeenkomstig de voorschotverlening;</text:p>
                  </text:list-item>
                  <text:list-item text:style-override="id1-3-2-2-2-2-1-3-7">
                    <text:number>g.</text:number>
                    <text:p text:style-name="al">het betalen van het subsidiebedrag overeenkomstig de subsidievaststelling, onder verrekening van betaalde voorschotten;</text:p>
                  </text:list-item>
                  <text:list-item text:style-override="id1-3-2-2-2-2-1-3-8">
                    <text:number>h.</text:number>
                    <text:p text:style-name="al">het nemen van besluiten tot terugvordering van onverschuldigd betaalde subsidiebedragen of voorschotten;</text:p>
                  </text:list-item>
                  <text:list-item text:style-override="id1-3-2-2-2-2-1-3-9">
                    <text:number>i.</text:number>
                    <text:p text:style-name="al">het nemen van besluiten op bezwaar en besluiten tot instellen van beroep of indienen van een verweerschrift in beroepsprocedures;</text:p>
                  </text:list-item>
                  <text:list-item text:style-override="id1-3-2-2-2-2-1-3-10">
                    <text:number>j.</text:number>
                    <text:p text:style-name="al">vertegenwoordiging van Burgemeester en Wethouders van Aa en Hunze bij de behandeling van bezwaren, beroepen en hogere beroepen en omvat zowel het schriftelijke gedeelte van de procedure als de mondelinge behandeling ter zitting;</text:p>
                  </text:list-item>
                  <text:list-item text:style-override="id1-3-2-2-2-2-1-3-11">
                    <text:number>k.</text:number>
                    <text:p text:style-name="al">het kennis geven van de subsidie bij de Europese Commissie;</text:p>
                  </text:list-item>
                  <text:list-item text:style-override="id1-3-2-2-2-2-1-3-12">
                    <text:number>l.</text:number>
                    <text:p text:style-name="al">het verzorgen van de jaarlijkse staatssteunrapportage aan de Europese Commissie.</text:p>
                  </text:list-item>
                </text:list>
              </text:list-item>
              <text:list-item text:style-override="id1-3-2-2-2-2-2">
                <text:number>2.</text:number>
                <text:p text:style-name="al">Onder de in het eerste lid genoemde bevoegdheden worden tevens begrepen de daarmee samenhangende taken en bevoegdheden van procedurele of administratieve aard.</text:p>
              </text:list-item>
              <text:list-item text:style-override="id1-3-2-2-2-2-3">
                <text:number>3.</text:number>
                <text:p text:style-name="al">Voor de behandeling van een bezwaar tegen een besluit als genoemd in het eerste lid wordt gebruik gemaakt van de adviescommissie voor bezwaar- en beroepschriften van de gemeente Aa en Hunze.</text:p>
              </text:list-item>
            </text:list>
            <text:p text:style-name="al"/>
          </text:section>
          <text:section text:name="artikel_id1-3-2-2-3" text:style-name="artikel">
            <text:p text:style-name="artikel_kop_titel"><text:span text:style-name="artikel_kop_label">Artikel</text:span> <text:span text:style-name="artikel_kop_nr">3</text:span> Toepassingsbereik mandaat</text:p>
            <text:list text:style-name="id1-3-2-2-3-2">
              <text:list-item text:style-override="id1-3-2-2-3-2-1">
                <text:number>1.</text:number>
                <text:p text:style-name="al">De in artikel 2 genoemde bevoegdheden zijn uitsluitend van toepassing op besluiten tot subsidieverstrekking ten behoeve van de uitvoering van het glasvezelproject door Glasvezel Buitenaf/RE-NET voor een maximaal bedrag van € 2.000.000,-- voor activiteiten zoals genoemd in de aanvraag tot subsidie. </text:p>
              </text:list-item>
              <text:list-item text:style-override="id1-3-2-2-3-2-2">
                <text:number>2.</text:number>
                <text:p text:style-name="al">Op de besluiten tot subsidieverstrekking als bedoeld in het eerste lid is de Algemene subsidieverordening gemeente Aa en Hunze van toepassing.</text:p>
              </text:list-item>
            </text:list>
            <text:p text:style-name="al"/>
          </text:section>
          <text:section text:name="artikel_id1-3-2-2-4" text:style-name="artikel">
            <text:p text:style-name="artikel_kop_titel"><text:span text:style-name="artikel_kop_label">Artikel</text:span> <text:span text:style-name="artikel_kop_nr">4</text:span> Ondermandaat</text:p>
            <text:p text:style-name="al">Burgemeester en Wethouders van Aa en Hunze zijn bevoegd om voor het/de aan hen gegeven mandaat, machtiging en volmacht als genoemd in artikel 6, eerste lid, ondermandaat en ondermachtiging te verlenen.</text:p>
            <text:p text:style-name="al"/>
          </text:section>
          <text:section text:name="artikel_id1-3-2-2-5" text:style-name="artikel">
            <text:p text:style-name="artikel_kop_titel"><text:span text:style-name="artikel_kop_label">Artikel</text:span> <text:span text:style-name="artikel_kop_nr">5</text:span> Informatie</text:p>
            <text:list text:style-name="id1-3-2-2-5-2">
              <text:list-item text:style-override="id1-3-2-2-5-2-1">
                <text:number>1.</text:number>
                <text:p text:style-name="al">Burgemeester en Wethouders van Aa en Hunze verstrekken een afschrift van de besluiten genomen krachtens dit mandaatbesluit aan de andere partijen. </text:p>
              </text:list-item>
              <text:list-item text:style-override="id1-3-2-2-5-2-2">
                <text:number>2.</text:number>
                <text:p text:style-name="al">Onverminderd het eerste lid verschaffen Burgemeester en Wethouders van Aa en Hunze desgevraagd alle informatie ter zake van het gebruik van de gemandateerde bevoegdheid. </text:p>
              </text:list-item>
            </text:list>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Besluiten die krachtens het mandaat worden genomen worden als volgt ondertekend:</text:p>
                <text:p text:style-name="al"/>
              </text:list-item>
            </text:list>
            <text:p text:style-name="al">Gedeputeerde Staten van Drenthe, Burgemeester en Wethouders van Aa en Hunze, Assen en Tynaarlo,</text:p>
            <text:p text:style-name="al">namens dezen,</text:p>
            <text:p text:style-name="al"/>
            <text:p text:style-name="al">Burgemeester en Wethouders van Aa en Hunze, </text:p>
            <text:p text:style-name="al"/>
            <text:p text:style-name="al">(namen voorzitter en secretaris).</text:p>
            <text:p text:style-name="al"/>
            <text:list text:style-name="id1-3-2-2-6-10">
              <text:list-item text:style-override="id1-3-2-2-6-10-1">
                <text:number>2.</text:number>
                <text:p text:style-name="al">Besluiten die krachtens dit mandaatbesluit in ondermandaat worden genomen worden als volgt ondertekend:</text:p>
                <text:p text:style-name="al"/>
              </text:list-item>
            </text:list>
            <text:p text:style-name="al">Gedeputeerde Staten van Drenthe, Burgemeester en Wethouders van Aa en Hunze, Assen en Tynaarlo,</text:p>
            <text:p text:style-name="al">namens dezen,</text:p>
            <text:p text:style-name="al"/>
            <text:p text:style-name="al">Burgemeester en Wethouders van Aa en Hunze, </text:p>
            <text:p text:style-name="al">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7</text:span> </text:p>
            <text:p text:style-name="al">Dit besluit treedt in werking op 5 februari 2019 en eindigt op het moment dat de Samenwerkingsovereenkomst d.d. 4 februari 2019 is geëindi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subsidie voor project Drents Glasvezel Collectie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0</meta:user-defined>
    <meta:user-defined meta:name="OVERHEIDop.PrbID/DC.identifier">prb-2019-820</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Drenthe</meta:user-defined>
    <meta:user-defined meta:name="DC.source">Provinciewet;1.0:c:BWBR0005645&amp;g=2019-01-01</meta:user-defined>
    <meta:user-defined meta:name="DC.source">Gemeentewet;1.0:c:BWBR0005416&amp;g=2019-01-01</meta:user-defined>
    <meta:user-defined meta:name="DC.source">Algemene wet bestuursrecht;1.0:c:BWBR0005537&amp;g=2019-01-01</meta:user-defined>
    <meta:user-defined meta:name="DC.source">;http://decentrale.regelgeving.overheid.nl/cvdr/xhtmloutput/actueel/Drenthe/CVDR613157.html</meta:user-defined>
    <meta:user-defined meta:name="OVERHEIDop.referentienummer">201900007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0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0992_1</meta:user-defined>
    <meta:user-defined meta:name="OVERHEIDop.versieInformatie"/>
  </office:meta>
</office:document-meta>
</file>