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Van den Bosch Transporten B.V., onder meer kadastraal bekend als gemeente Geleen, sectie H, perceelnummer 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aanleggen parkeerterrein t.b.v.het af- en aankoppelen en parkeren van bulkmaterieel </text:p>
            <text:p text:style-name="common-al">Locatie: Van den Bosch Transporten B.V., onder meer kadastraal bekend als gemeente Geleen, sectie H, perceelnummer 910</text:p>
            <text:p text:style-name="common-al">Datum besluit: 12 december 2019</text:p>
            <text:p text:style-name="common-al">Zaaknummer: 2019-207979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19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9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9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979</meta:user-defined>
    <meta:user-defined meta:name="DCTERMS.abstract">Provincie Limburg, besluit verlengen beslistermijn Van den Bosch Transporten B.V., onder meer kadastraal bekend als gemeente Geleen, sectie H, perceelnummer 910</meta:user-defined>
    <dc:language>nl</dc:language>
    <meta:user-defined meta:name="OVERHEID.EPSG28992/DC.spatial">186008 331205</meta:user-defined>
    <meta:user-defined meta:name="DC.title">Provincie Limburg, besluit verlengen beslistermijn Van den Bosch Transporten B.V., onder meer kadastraal bekend als gemeente Geleen, sectie H, perceelnummer 910</meta:user-defined>
    <meta:user-defined meta:name="OVERHEID.PostcodeHuisnummer/OVERHEIDop.postcodeHuisnummer">6161EW 8</meta:user-defined>
    <meta:user-defined meta:name="OVERHEIDop.straatnaam">Marktpad</meta:user-defined>
    <meta:user-defined meta:name="OVERHEIDop.woonplaats">Geleen</meta:user-defined>
    <meta:user-defined meta:name="DCTERMS.W3CDTF/DCTERMS.available">2019-12-18</meta:user-defined>
    <meta:user-defined meta:name="OVERHEIDop.externeBijlage">Besluit verlengen beslistermijn 2019-207979|exb-2019-60360</meta:user-defined>
    <meta:user-defined meta:name="DCTERMS.W3CDTF/OVERHEIDop.jaargang">2019</meta:user-defined>
    <meta:user-defined meta:name="OVERHEIDop.publicationIssue">8192</meta:user-defined>
    <meta:user-defined meta:name="OVERHEIDop.PrbID/DC.identifier">prb-2019-8192</meta:user-defined>
    <meta:user-defined meta:name="OVERHEIDop.versieInformatie"/>
  </office:meta>
</office:document-meta>
</file>