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den Bosch Transporten B.V., onder meer kadastraal bekend als gemeente Geleen, sectie H, perceelnummer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gen parkeerterrein t.b.v. het af- en aankoppelen en parkeren van bulkmaterieel</text:p>
            <text:p text:style-name="common-al">Locatie: Van den Bosch Transporten B.V., onder meer kadastraal bekend als gemeente Geleen, sectie H, perceelnummer 910</text:p>
            <text:p text:style-name="common-al">Datum aanvraag: 22 oktober 2019 </text:p>
            <text:p text:style-name="common-al">Zaaknummer: 2019-207979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79</meta:user-defined>
    <meta:user-defined meta:name="DCTERMS.abstract">Provincie Limburg, aanvraag omgevingsvergunning Van den Bosch Transporten B.V., onder meer kadastraal bekend als gemeente Geleen, sectie H, perceelnummer 910, 2019-207979</meta:user-defined>
    <dc:language>nl</dc:language>
    <meta:user-defined meta:name="OVERHEID.EPSG28992/DC.spatial">186008 331205</meta:user-defined>
    <meta:user-defined meta:name="DC.title">Provincie Limburg, aanvraag omgevingsvergunning Van den Bosch Transporten B.V., onder meer kadastraal bekend als gemeente Geleen, sectie H, perceelnummer 910</meta:user-defined>
    <meta:user-defined meta:name="OVERHEID.PostcodeHuisnummer/OVERHEIDop.postcodeHuisnummer">6161EW 8</meta:user-defined>
    <meta:user-defined meta:name="OVERHEIDop.straatnaam">Marktpad</meta:user-defined>
    <meta:user-defined meta:name="OVERHEIDop.woonplaats">Gel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88</meta:user-defined>
    <meta:user-defined meta:name="OVERHEIDop.PrbID/DC.identifier">prb-2019-8188</meta:user-defined>
    <meta:user-defined meta:name="OVERHEIDop.versieInformatie"/>
  </office:meta>
</office:document-meta>
</file>