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Kennisgeving verlengen proceduretermijn DOW Benelux B.V. (9999147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                       : DOW Benelux B.V.</text:p>
            <text:p text:style-name="common-al">Locatie             : Herbert H. Dowweg 5, 4542 NM Hoek</text:p>
            <text:p text:style-name="common-al">Activiteit                      : Bouwen en Milieuneutraal wijzigen</text:p>
            <text:p text:style-name="common-al">Voor                      : Het bouwen en in gebruik nemen van een nieuwe opslagtank, de AD-20 met bijbehorend equipment</text:p>
            <text:p text:style-name="common-al">Aanvraagdatum : 11 november 2019</text:p>
            <text:p text:style-name="common-al">Verzenddatum  : 10 december 2019</text:p>
            <text:p text:style-name="common-al">Zaaknummer     : 999914722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18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8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8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43780 372841</meta:user-defined>
    <meta:user-defined meta:name="DC.title">Provincie Zeeland - Kennisgeving verlengen proceduretermijn DOW Benelux B.V. (9999147221)</meta:user-defined>
    <meta:user-defined meta:name="OVERHEID.PostcodeHuisnummer/OVERHEIDop.postcodeHuisnummer">4542NM 5</meta:user-defined>
    <meta:user-defined meta:name="OVERHEIDop.straatnaam">Herbert h. Dowweg</meta:user-defined>
    <meta:user-defined meta:name="OVERHEIDop.woonplaats">Hoek</meta:user-defined>
    <meta:user-defined meta:name="DCTERMS.W3CDTF/DCTERMS.available">2019-12-18</meta:user-defined>
    <meta:user-defined meta:name="DCTERMS.W3CDTF/OVERHEIDop.jaargang">2019</meta:user-defined>
    <meta:user-defined meta:name="OVERHEIDop.publicationIssue">8181</meta:user-defined>
    <meta:user-defined meta:name="OVERHEIDop.PrbID/DC.identifier">prb-2019-8181</meta:user-defined>
    <meta:user-defined meta:name="OVERHEIDop.versieInformatie"/>
  </office:meta>
</office:document-meta>
</file>