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heffing Wet natuurbescherming (ZK1900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3.8, vijfde lid en artikel 3.25 vierde lid 3 van de <text:span text:style-name="nadrukvet">Wet natuurbescherming </text:span>de volgende ontheffing te verlenen:</text:p>
            <text:p text:style-name="common-al"/>
            <text:p text:style-name="common-al">Voor het tellen van vossen met behulp van kunstlicht in de provincie Zeeland is een ontwerpbesluit opgesteld van de te verlenen ontheffing aan de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156 te vermelden. </text:p>
            <text:p text:style-name="common-al"/>
            <text:p text:style-name="common-al">
            <text:span text:style-name="nadrukcur">In de periode van 23 december 2019 t/m 1 januari 2020 is het Provinciehuis gesloten. De stukken liggen tijdens deze periode ter inzage bij de Zeeuwse Bibliotheek, adres Kousteensedijk 7 in Middelburg. Zie </text:span>
            <text:a xlink:href="http://www.dezb.nl/" xlink:type="simple">
              <text:span text:style-name="nadrukcur">www.dezb.nl</text:span>
            </text:a>
            <text:span text:style-name="nadrukcur"> voor de actuele openingstijden van de Zeeuwse Bibliotheek</text:span>
         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1962 391696</meta:user-defined>
    <meta:user-defined meta:name="DC.title">Provincie Zeeland - Ontheffing Wet natuurbescherming (ZK19000156)</meta:user-defined>
    <meta:user-defined meta:name="OVERHEID.PostcodeHuisnummer/OVERHEIDop.postcodeHuisnummer">4331</meta:user-defined>
    <meta:user-defined meta:name="OVERHEIDop.straatnaam">Abdij</meta:user-defined>
    <meta:user-defined meta:name="OVERHEIDop.woonplaats">Midde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77</meta:user-defined>
    <meta:user-defined meta:name="OVERHEIDop.PrbID/DC.identifier">prb-2019-8177</meta:user-defined>
    <meta:user-defined meta:name="OVERHEIDop.versieInformatie"/>
  </office:meta>
</office:document-meta>
</file>