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DOW Benelux B.V. (9999139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DOW Benelux B.V.</text:p>
            <text:p text:style-name="common-al">Locatie             : Herbert H. Dowweg 5, 4542 NM Hoek</text:p>
            <text:p text:style-name="common-al">Activiteit                      : Bouwen</text:p>
            <text:p text:style-name="common-al">Voor                             : Het vervangen van 2 geleidepalen bij de servicesteiger</text:p>
            <text:p text:style-name="common-al">Aanvraagdatum : 5 september 2019</text:p>
            <text:p text:style-name="common-al">Besluitdatum    : 10 december 2019</text:p>
            <text:p text:style-name="common-al">Bekendmaking  : 11 december 2019</text:p>
            <text:p text:style-name="common-al">Zaaknummer     : 9999139303</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393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Kennisgeving beschikking DOW Benelux B.V. (9999139303)</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19-12-18</meta:user-defined>
    <meta:user-defined meta:name="DCTERMS.W3CDTF/OVERHEIDop.jaargang">2019</meta:user-defined>
    <meta:user-defined meta:name="OVERHEIDop.publicationIssue">8173</meta:user-defined>
    <meta:user-defined meta:name="OVERHEIDop.PrbID/DC.identifier">prb-2019-8173</meta:user-defined>
    <meta:user-defined meta:name="OVERHEIDop.versieInformatie"/>
  </office:meta>
</office:document-meta>
</file>