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toepassen van LCCCO gasolie in HDS5 en nieuw leidingdeel hiervoor ter</text:p>
            <text:p text:style-name="common-al">      vergroting flexibiliteit raffinaderij</text:p>
            <text:p text:style-name="common-al">Aanvraagdatum : 11 november 2019</text:p>
            <text:p text:style-name="common-al">Verzenddatum : 12 december 2019</text:p>
            <text:p text:style-name="common-al">Zaaknummer : 99991471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17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verlengen proceduretermijn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8168</meta:user-defined>
    <meta:user-defined meta:name="OVERHEIDop.PrbID/DC.identifier">prb-2019-8168</meta:user-defined>
    <meta:user-defined meta:name="OVERHEIDop.versieInformatie"/>
  </office:meta>
</office:document-meta>
</file>