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Zernikedreef 1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december 2019 een aanvraag is ontvangen voor het wijzigen van de op 3 juli 2008, kenmerk PZH-2008-578789, verleende vergunning i.v.m. uitbreiding van een gebouw. De locatie betreft<text:span text:style-name="nadrukvet"> Zernikedreef 11, 2333 CK te Leiden </text:span>(zaaknummer 0056680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6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6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6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2369 464718</meta:user-defined>
    <meta:user-defined meta:name="DC.title">Aanvraag Waterwet, Zernikedreef 11 te Leiden</meta:user-defined>
    <meta:user-defined meta:name="OVERHEID.PostcodeHuisnummer/OVERHEIDop.postcodeHuisnummer">2333CK 11</meta:user-defined>
    <meta:user-defined meta:name="OVERHEIDop.straatnaam">Zernikedreef</meta:user-defined>
    <meta:user-defined meta:name="OVERHEIDop.woonplaats">Leid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8164</meta:user-defined>
    <meta:user-defined meta:name="OVERHEIDop.PrbID/DC.identifier">prb-2019-8164</meta:user-defined>
    <meta:user-defined meta:name="OVERHEIDop.versieInformatie"/>
  </office:meta>
</office:document-meta>
</file>