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Provincie Overijssel – Subsidieplafonds 2020</text:p>
      <text:section text:name="regeling_id1-3-2" text:style-name="regeling">
        <text:section text:name="aanhef_id1-3-2-1" text:style-name="aanhef">
          <text:section text:name="preambule_id1-3-2-1-1" text:style-name="preambule">
            <text:p text:style-name="al"/>
            <text:p text:style-name="al">
            <text:span text:style-name="nadrukvet">Besluit</text:span>: dd. 12-12-2019</text:p>
            <text:p text:style-name="al">
            <text:span text:style-name="nadrukvet">Kenmerk</text:span>: 2019/0348648</text:p>
            <text:p text:style-name="al">
            <text:span text:style-name="nadrukvet">Inlichtingen bij</text:span>: G. Gelderman-Goslinga</text:p>
            <text:p text:style-name="al">
            <text:span text:style-name="nadrukvet">Telefoon</text:span>: 038 – 499 83 80</text:p>
            <text:p text:style-name="al">
            <text:span text:style-name="nadrukvet">E-mail</text:span>: g.gelderman-goslinga@overijssel.nl</text:p>
            <text:p text:style-name="al"/>
            <text:p text:style-name="al">
            <text:span text:style-name="nadrukvet">Kennisgeving</text:span>
          </text:p>
            <text:p text:style-name="al"/>
            <text:p text:style-name="al">Gedeputeerde Staten van Overijssel,</text:p>
            <text:p text:style-name="al">Delen mee dat op basis van de artikelen 3:40 en 4:27 van de Algemene wet bestuursrecht en artikel 3, lid 1 en artikel 5, lid 1 van de Algemene subsidieverordening Overijssel 2005, de volgende subsidieplafonds zijn vastgesteld voor subsidieverleningen en directe vaststellingen in het jaar 2020:</text:p>
            <text:p text:style-name="al"/>
            <text:p text:style-name="al">
            <text:span text:style-name="nadrukvet">UITVOERINGSBESLUIT SUBSIDIES OVERIJSSEL 2017</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p text:style-name="al">
            <text:span text:style-name="nadrukvet">Hoofdstuk 2 Ruimtelijke ontwikkeling en waterbeheer</text:span>
          </text:p>
            <text:p text:style-name="al"/>
            <text:p text:style-name="al">
            <text:span text:style-name="nadrukondlijn">Paragraaf 2.1 Effectuering Ruimtelijk Beleid</text:span>: € 50.000,-.</text:p>
            <text:p text:style-name="al">Volgorde van behandeling: in volgorde van ontvangst en voor zover het subsidieplafond dit toelaat.</text:p>
            <text:p text:style-name="al"/>
            <text:p text:style-name="al">
            <text:span text:style-name="nadrukondlijn">Paragraaf 2.7 Flexibele huisvesting:</text:span> € 500.000,-.</text:p>
            <text:p text:style-name="al">Volgorde van behandeling: in volgorde van ontvangst en voor zover het subsidieplafond dit toelaat.</text:p>
            <text:p text:style-name="al"/>
            <text:p text:style-name="al">
            <text:span text:style-name="nadrukondlijn">Paragraaf 2.8. Vitaliteit van binnensteden (stadsarrangementen):</text:span> € 0,-.</text:p>
            <text:p text:style-name="al">Volgorde van behandeling: in volgorde van ontvangst en voor zover het subsidieplafond dit toelaat.</text:p>
            <text:p text:style-name="al"/>
            <text:p text:style-name="al">
            <text:span text:style-name="nadrukondlijn">Paragraaf 2.9 Deltaplan Agrarisch Waterbeheer (DAW) Overijssel:</text:span> 0,-. </text:p>
            <text:p text:style-name="al">Volgorde van behandeling : Gedeputeerde Staten verstrekken de subsidie in de volgorde van de vastgestelde prioriteit, voor zover het subsidieplafond en de vastgestelde deelplafonds dit toelaat.</text:p>
            <text:p text:style-name="al"/>
            <text:p text:style-name="al">
            <text:span text:style-name="nadrukondlijn">Paragraaf 2.10 Stimuleren wooninitiatieven:</text:span> 0,-.</text:p>
            <text:p text:style-name="al">Volgorde van behandeling: in volgorde van ontvangst en voor zover het subsidieplafond dit toelaat.</text:p>
            <text:p text:style-name="al"/>
            <text:p text:style-name="al">
            <text:span text:style-name="nadrukondlijn">Paragraaf 2.11 Impuls Circulair Bouwen:</text:span> 0,-.</text:p>
            <text:p text:style-name="al">Volgorde van behandeling: in volgorde van ontvangst en voor zover het subsidieplafond dit toelaat.</text:p>
            <text:p text:style-name="al"/>
            <text:p text:style-name="al">
            <text:span text:style-name="nadrukondlijn">Paragraaf 2.12 Advies bij Vrijkomende Agrarische Bebouwing (VAB):</text:span> € 0,-.</text:p>
            <text:p text:style-name="al">Volgorde van behandeling: in volgorde van ontvangst en voor zover het subsidieplafond dit toelaat.</text:p>
            <text:p text:style-name="al"/>
            <text:p text:style-name="al">
            <text:span text:style-name="nadrukvet">Hoofdstuk 3 Milieu en energie </text:span>
          </text:p>
            <text:p text:style-name="al"/>
            <text:p text:style-name="al">
            <text:span text:style-name="nadrukondlijn">Paragraaf 3.1 Hernieuwbare energie en energiebesparing</text:span>: € 0,-.</text:p>
            <text:p text:style-name="al">Volgorde van behandeling: in volgorde van vastgestelde prioriteit en voor zover het subsidieplafond dit toelaat.</text:p>
            <text:p text:style-name="al"/>
            <text:p text:style-name="al">
            <text:span text:style-name="nadrukondlijn">Paragraaf 3.2 Haalbaarheidstudies nieuwe energie en energiescans</text:span>: € 50.000,-.</text:p>
            <text:p text:style-name="al">Volgorde van behandeling: in volgorde van ontvangst en voor zover het subsidieplafond dit toelaat.</text:p>
            <text:p text:style-name="al"/>
            <text:p text:style-name="al">
            <text:span text:style-name="nadrukondlijn">Paragraaf 3.3 Energiebesparende maatregelen (geld terug actie)</text:span>: € 100.000,-.</text:p>
            <text:p text:style-name="al">Volgorde van behandeling: in volgorde van ontvangst en voor zover het subsidieplafond dit toelaat.</text:p>
            <text:p text:style-name="al"/>
            <text:p text:style-name="al">
            <text:span text:style-name="nadrukondlijn">Paragraaf 3.4 Logistieke biomassaprojecten: </text:span>€ 0,-.</text:p>
            <text:p text:style-name="al">Volgorde van behandeling: in volgorde van ontvangst en voor zover het subsidieplafond dit toelaat.</text:p>
            <text:p text:style-name="al"/>
            <text:p text:style-name="al">
            <text:span text:style-name="nadrukondlijn">Paragraaf 3.5 Energielening Overijssel</text:span>: € 0,-.</text:p>
            <text:p text:style-name="al">Volgorde van behandeling: in volgorde van ontvangst en voor zover het subsidieplafond dit toelaat.</text:p>
            <text:p text:style-name="al"/>
            <text:p text:style-name="al">
            <text:span text:style-name="nadrukondlijn">Paragraaf 3.8 Stimulering actieve marktaanpak verduurzaming woningen:</text:span> € 0,-.</text:p>
            <text:p text:style-name="al">Volgorde van behandeling: in volgorde van ontvangst en voor zover het subsidieplafond dit toelaat.</text:p>
            <text:p text:style-name="al"/>
            <text:p text:style-name="al">
            <text:span text:style-name="nadrukondlijn">Paragraaf 3.9 Hernieuwbare energie en energie-efficiëntie: </text:span>€ 35.000.000,-.</text:p>
            <text:p text:style-name="al">- Subparagraaf 3.9.1 Hernieuwbare energie door ondernemingen, voor deze regeling bedraagt de leenruimte: € 17.500.000,-.</text:p>
            <text:p text:style-name="al">- Subparagraaf 3.9.2 Energie-efficiëntie door ondernemingen, voor deze regeling bedraagt de leenruimte: € 17.500.000,-.</text:p>
            <text:p text:style-name="al">Indieningstermijn voor subparagraaf 3.9.1 en 3.9.2: In afwijking van artikel 1.2.2 kan een subsidieaanvraag tot twaalf weken voor het eind van het subsidietijdvak waarop de aanvraag betrekking heeft worden ingediend door inzending van een daartoe opgesteld formulier. In afwijking van artikel 1.2.2 moet een subsidieaanvraag volledig zijn ingediend uiterlijk vier weken voor het eind van het subsidietijdvak waarop de aanvraag betrekking heeft.</text:p>
            <text:p text:style-name="al"/>
            <text:p text:style-name="al">Volgorde van behandeling: in volgorde van ontvangst.</text:p>
            <text:p text:style-name="al">Nadere inlichtingen: www.energiefondsoverijssel.nl, telefoonnummer 088 348 55 50.</text:p>
            <text:p text:style-name="al"/>
            <text:p text:style-name="al">
            <text:span text:style-name="nadrukondlijn">Paragraaf 3.10 Uitvoering Programma Nieuwe Energie Overijssel 2017-2023:</text:span>
          </text:p>
            <text:p text:style-name="al">- € 400.000,- voor activiteiten als bedoeld in artikel 3.10.2 sub a (activiteiten die bijdragen aan de doelstelling van het Energieprogramma);</text:p>
            <text:p text:style-name="al">- € 0,- voor activiteiten als bedoeld in artikel 3.10.2 sub b (het opstellen van een energiestrategie);</text:p>
            <text:p text:style-name="al">- € 0,- voor activiteiten als bedoeld in artikel 3.10.2 sub c (procesbegeleiding bij bovengemeentelijke energieprojecten).</text:p>
            <text:p text:style-name="al">Volgorde van behandeling: in volgorde van ontvangst en voor zover het subsidieplafond dit toelaat.</text:p>
            <text:p text:style-name="al"/>
            <text:p text:style-name="al">
            <text:span text:style-name="nadrukondlijn">Paragraaf 3.13 Stimuleren activiteiten energieloketten:</text:span> € 0,-.</text:p>
            <text:p text:style-name="al">Volgorde van behandeling: in volgorde van ontvangst en voor zover het subsidieplafond dit toelaat.</text:p>
            <text:p text:style-name="al"/>
            <text:p text:style-name="al">
            <text:span text:style-name="nadrukvet">Hoofdstuk 4 Vitaal Platteland</text:span>
          </text:p>
            <text:p text:style-name="al"/>
            <text:p text:style-name="al">
            <text:span text:style-name="nadrukondlijn">Paragraaf 4.1 Faunabeheereenheden</text:span>: € 203.400,-.</text:p>
            <text:p text:style-name="al">Volgorde van behandeling: volgorde van ontvangst en voor zover het subsidieplafond dit toelaat. </text:p>
            <text:p text:style-name="al"/>
            <text:p text:style-name="al">
            <text:span text:style-name="nadrukondlijn">Paragraaf 4.2 Opruiming drugsafval</text:span>: € 0,-.</text:p>
            <text:p text:style-name="al">Volgorde van behandeling: volgorde van ontvangst en voor zover het subsidieplafond dit toelaat.</text:p>
            <text:p text:style-name="al">Indien de binnen de periode, bedoeld in artikel 4.2.6, ingediende volledige subsidieaanvragen, die voor subsidie in aanmerking komen op grond van deze paragraaf, het vastgestelde subsidieplafond te boven gaan, verdelen Gedeputeerde Staten de subsidie naar evenredigheid onder de voornoemde subsidieaanvragen.</text:p>
            <text:p text:style-name="al"/>
            <text:p text:style-name="al">
            <text:span text:style-name="nadrukondlijn">Paragraaf 4.3 Natuur en samenleving 2.0</text:span>: € 150.000,-.</text:p>
            <text:p text:style-name="al">Volgorde van behandeling: volgorde van ontvangst en voor zover het subsidieplafond dit toelaat.</text:p>
            <text:p text:style-name="al"/>
            <text:p text:style-name="al">
            <text:span text:style-name="nadrukondlijn">Paragraaf 4.5 Verbeteren condities voor aandachtsoorten: </text:span>
          </text:p>
            <text:p text:style-name="al">- voor de subsidie als bedoeld in artikel 4.5.2 sub a: € 50.000,-;</text:p>
            <text:p text:style-name="al">- voor de subsidie als bedoeld in artikel 4.5.2 sub b onder i (poelen): € 50.000,-;</text:p>
            <text:p text:style-name="al">- voor de subsidie als bedoeld in artikel 4.5.2 sub b onder ii (erven): € 50.000,-;</text:p>
            <text:p text:style-name="al">- voor de subsidie als bedoeld in artikel 4.5.2 sub b onder iii (bosrandzones): € 50.000,-;</text:p>
            <text:p text:style-name="al">- voor de subsidie als bedoeld in artikel 4.5.2 sub b onder iv (heide): € 0,-.</text:p>
            <text:p text:style-name="al">Volgorde van behandeling: volgorde van ontvangst en voor zover het subsidieplafond dit toelaat.</text:p>
            <text:p text:style-name="al"/>
            <text:p text:style-name="al">
            <text:span text:style-name="nadrukondlijn">Paragraaf 4.6 Instandhouding gescheperde schaapskuddes in Overijssel: </text:span>.</text:p>
            <text:p text:style-name="al">Meerjarige subsidies verleend in 2018 voor de periode 2018 t/m 2020 met een subsidielast van jaarlijks € 150.000,- in 2018 t/m 2020.</text:p>
            <text:p text:style-name="al"/>
            <text:p text:style-name="al">
            <text:span text:style-name="nadrukondlijn">Paragraaf 4.7 Zoetwatervoorzieningen door Terreinbeherende Natuurorganisaties:</text:span> € 0,-.</text:p>
            <text:p text:style-name="al"> Volgorde van behandeling: in volgorde van ontvangst en voor zover het subsidieplafond dit toelaat. </text:p>
            <text:p text:style-name="al"/>
            <text:p text:style-name="al">
            <text:span text:style-name="nadrukondlijn">Paragraaf 4.8 Groene schoolpleinen</text:span>: € 200.000,-.</text:p>
            <text:p text:style-name="al">Volgorde van behandeling: in volgorde van ontvangst en voor zover het subsidieplafond dit toelaat. </text:p>
            <text:p text:style-name="al"/>
            <text:p text:style-name="al">
            <text:span text:style-name="nadrukvet">Hoofdstuk 5 Mobiliteit</text:span>
          </text:p>
            <text:p text:style-name="al"/>
            <text:p text:style-name="al">
            <text:span text:style-name="nadrukondlijn">Paragraaf 5.1 Mobiliteit Overijssel:</text:span> € 0,-.</text:p>
            <text:p text:style-name="al">Voor projecten die opgenomen zijn in het Uitvoeringsprogramma Mobiliteit Overijssel. </text:p>
            <text:p text:style-name="al">Volgorde van behandeling: in volgorde van ontvangst en voor zover het subsidieplafond dit toelaat.</text:p>
            <text:p text:style-name="al"/>
            <text:p text:style-name="al">
            <text:span text:style-name="nadrukondlijn">Paragraaf 5.2 Nieuwe Mobiliteit Overijssel:</text:span> € 600.000,-.</text:p>
            <text:p text:style-name="al">Volgorde van behandeling: in volgorde van ontvangst en voor zover het subsidieplafond dit toelaat.</text:p>
            <text:p text:style-name="al"/>
            <text:p text:style-name="al">
            <text:span text:style-name="nadrukondlijn">Paragraaf 5.3 Kennis en ondersteuning Nieuwe Mobiliteit Overijssel:</text:span> € 60.000,-.</text:p>
            <text:p text:style-name="al">Volgorde van behandeling: in volgorde van ontvangst en voor zover het subsidieplafond dit toelaat.</text:p>
            <text:p text:style-name="al"/>
            <text:p text:style-name="al">
            <text:span text:style-name="nadrukondlijn">Paragraaf 5.4. Inzet vrijwilligers bij buurtbussen in Overijssel</text:span>: € 230.000,-.</text:p>
            <text:p text:style-name="al">Bestemd voor Buurbusverenigingen die opgenomen zijn in tabel 1 zoals opgenomen in paragraaf 5.4: Door Gedeputeerde Staten aangewezen Buurtbusverenigingen Overijssel</text:p>
            <text:p text:style-name="al">Volgorde van behandeling: in volgorde van ontvangst en voor zover het subsidieplafond dit toelaat.</text:p>
            <text:p text:style-name="al"/>
            <text:p text:style-name="al">
            <text:span text:style-name="nadrukondlijn">Paragraaf 5.5 Slimme en duurzame mobiliteit Overijssel</text:span>: </text:p>
            <text:p text:style-name="al">- € 100.000,- voor Twente; en</text:p>
            <text:p text:style-name="al">- € 138.990,- voor West Overijssel.</text:p>
            <text:p text:style-name="al">West Overijssel: de gemeenten Dalfsen, Kampen, Olst-Wijhe, Ommen, Hardenberg, Raalte, Staphorst, Steenwijkerland, Zwartewaterland en Zwolle.</text:p>
            <text:p text:style-name="al">Twente: de gemeenten Almelo, Borne, Dinkelland, Enschede, Haaksbergen, Hellendoorn, Hengelo, Hof van Twente, Losser, Oldenzaal, Rijssen-Holten, Tubbergen, Twenterand, Wierden.</text:p>
            <text:p text:style-name="al">Volgorde van behandeling: in volgorde van ontvangst en voor zover het subsidieplafond dit toelaat.</text:p>
            <text:p text:style-name="al"/>
            <text:p text:style-name="al">
            <text:span text:style-name="nadrukondlijn">Paragraaf 5.6 Elektrische vrachtfiets- en bestelautoactie Overijssel</text:span>: € 30.000,-.</text:p>
            <text:p text:style-name="al">- € 2.500,- voor de subsidie als bedoeld in artikel 5.6.2 sub a Elektrische bestelauto, voor aanvragers gevestigd in Twente;</text:p>
            <text:p text:style-name="al">- € 12.500,- voor de subsidie als bedoeld in artikel 5.6.2 sub a Elektrische bestelauto, voor aanvragers gevestigd in West-Overijssel;</text:p>
            <text:p text:style-name="al">- € 7.500,- voor de subsidie als bedoeld in artikel 5.6.2 sub b Elektrische vrachtfiets, voor aanvragers gevestigd in Twente;</text:p>
            <text:p text:style-name="al">- € 7.500,- voor de subsidie als bedoeld in artikel 5.6.2 sub b Elektrische vrachtfiets, voor aanvragers gevestigd in Twente.</text:p>
            <text:p text:style-name="al">West Overijssel: de gemeenten Dalfsen, Kampen, Olst-Wijhe, Ommen, Hardenberg, Raalte, Staphorst, Steenwijkerland, Zwartewaterland en Zwolle.</text:p>
            <text:p text:style-name="al">Twente: de gemeenten Almelo, Borne, Dinkelland, Enschede, Haaksbergen, Hellendoorn, Hengelo, Hof van Twente, Losser, Oldenzaal, Rijssen-Holten, Tubbergen, Twenterand, Wierden.</text:p>
            <text:p text:style-name="al">Volgorde van behandeling: in volgorde van ontvangst en voor zover het subsidieplafond dit toelaat.</text:p>
            <text:p text:style-name="al"/>
            <text:p text:style-name="al">
            <text:span text:style-name="nadrukvet">Hoofdstuk 6 Regionale economie</text:span>
          </text:p>
            <text:p text:style-name="al"/>
            <text:p text:style-name="al">
            <text:span text:style-name="nadrukondlijn">Paragraaf 6.1 Kennisondersteuning agro&amp;food in Overijssel</text:span>:  € 0,-.</text:p>
            <text:p text:style-name="al">Volgorde van behandeling: in volgorde van ontvangst en voor zover het subsidieplafond dit toelaat.</text:p>
            <text:p text:style-name="al"/>
            <text:p text:style-name="al">
            <text:span text:style-name="nadrukondlijn">Paragraaf 6.2 Innovatie agro&amp;food in Overijssel</text:span>: € 0,-.</text:p>
            <text:p text:style-name="al">Volgorde van behandeling: in volgorde van ontvangst en voor zover het subsidieplafond dit toelaat.</text:p>
            <text:p text:style-name="al"/>
            <text:p text:style-name="al">
            <text:span text:style-name="nadrukondlijn">Paragraaf 6.4 Cofinanciering Operationeel Programma EFRO 2014-2020 Oost-Nederland:</text:span> € 0,-.</text:p>
            <text:p text:style-name="al"> Volgorde van behandeling: in volgorde van ontvangst en voor zover het subsidieplafond dit toelaat.</text:p>
            <text:p text:style-name="al"/>
            <text:p text:style-name="al">
            <text:span text:style-name="nadrukondlijn">Paragraaf 6.5 Samenwerkingsprogramma INTERREG A 2014-2020 Duitsland-Nederland:</text:span> € 0,-.</text:p>
            <text:p text:style-name="al">Volgorde van behandeling: in volgorde van ontvangst en voor zover het subsidieplafond dit toelaat.</text:p>
            <text:p text:style-name="al"/>
            <text:p text:style-name="al">
            <text:span text:style-name="nadrukondlijn">Paragraaf 6.6 Thematische fondsen 2014-2020</text:span>: € 0,-.</text:p>
            <text:p text:style-name="al">Volgorde van behandeling: in volgorde van ontvangst en voor zover het subsidieplafond dit toelaat.</text:p>
            <text:p text:style-name="al"/>
            <text:p text:style-name="al">
            <text:span text:style-name="nadrukondlijn">Paragraaf 6.7 MKB Innovatiestimulering Topsectoren (MIT) Oost Nederland 2018-Overijssel:</text:span> € 0,-. </text:p>
            <text:p text:style-name="al"/>
            <text:p text:style-name="al">
            <text:span text:style-name="nadrukondlijn">Paragraaf 6.10 Product markt Partner Combinaties (PMPC’s) Toerisme Overijssel</text:span>: </text:p>
            <text:p text:style-name="al">1<text:span text:style-name="sup">e</text:span> tender: € 0,-.</text:p>
            <text:p text:style-name="al">2<text:span text:style-name="sup">e</text:span> tender: € 0,-.</text:p>
            <text:p text:style-name="al">Volgorde van behandeling: in volgorde van vastgestelde prioriteit en voor zover het subsidieplafond dit toelaat.</text:p>
            <text:p text:style-name="al"/>
            <text:p text:style-name="al">
            <text:span text:style-name="nadrukondlijn">Paragraaf 6.18 Kleinere evenementen 2019:</text:span> € 0,-.</text:p>
            <text:p text:style-name="al">Volgorde van behandeling: in volgorde van ontvangst en voor zover het subsidieplafond dit toelaat.</text:p>
            <text:p text:style-name="al"/>
            <text:p text:style-name="al">
            <text:span text:style-name="nadrukondlijn">Paragraaf 6.19 Stimulering innovaties gericht op verduurzaming agro&amp;food sector:</text:span> € 0,-.</text:p>
            <text:p text:style-name="al"> Volgorde van behandeling: in volgorde van ontvangst en voor zover het subsidieplafond dit toelaat.</text:p>
            <text:p text:style-name="al"/>
            <text:p text:style-name="al">
            <text:span text:style-name="nadrukondlijn">Paragraaf 6.21 Voucherregeling startende ondernemers:</text:span> € 135.000,-.</text:p>
            <text:p text:style-name="al">Volgorde van behandeling: in volgorde van ontvangst en voor zover het subsidieplafond dit toelaat.</text:p>
            <text:p text:style-name="al"/>
            <text:p text:style-name="al">
            <text:span text:style-name="nadrukondlijn">Paragraaf 6.23 Innovatievouchers</text:span>:  </text:p>
            <text:p text:style-name="al">- € 0,- voor subparagraaf 6.23.2 Innovatievoucher MKB, </text:p>
            <text:p text:style-name="al">- € 300.000,- voor subparagraaf 6.23.3 Innovatievoucher MKB Smart Industry.</text:p>
            <text:p text:style-name="al">- € 0,- voor subparagraaf 6.23.4 Innovatievoucher Maatschappelijke innovatie.</text:p>
            <text:p text:style-name="al">Volgorde van behandeling: in volgorde van ontvangst en voor zover het subsidieplafond dit toelaat.</text:p>
            <text:p text:style-name="al"/>
            <text:p text:style-name="al">Dit bedrag is onder voorbehoud van goedkeuring van de jaarrekening 2019 door PS, waarbij PS wordt voorgesteld een bedrag van een restantbudget uit 2019 toe te voegen aan de begroting 2020.<text:span text:style-name="nadrukondlijn"/></text:p>
            <text:p text:style-name="al"/>
            <text:p text:style-name="al">
            <text:span text:style-name="nadrukondlijn">Paragraaf 6.26 Jonge bedrijfsopvolgers:</text:span> € 0,-. </text:p>
            <text:p text:style-name="al">Volgorde van behandeling: in volgorde van ontvangst en voor zover het subsidieplafond dit toelaat.</text:p>
            <text:p text:style-name="al"/>
            <text:p text:style-name="al">
            <text:span text:style-name="nadrukondlijn">Paragraaf 6.29 1000 kansen voor kwetsbare groepen op de arbeidsmarkt:</text:span> € 0,-.</text:p>
            <text:p text:style-name="al">Volgorde van behandeling: in volgorde van ontvangst en voor zover het subsidieplafond dit toelaat .</text:p>
            <text:p text:style-name="al"/>
            <text:p text:style-name="al">
            <text:span text:style-name="nadrukondlijn">Paragraaf 6.31 Snel groeiende bedrijven:</text:span> € 40.000,-.</text:p>
            <text:p text:style-name="al">Volgorde van behandeling: in volgorde van ontvangst en voor zover het subsidieplafond dit toelaat.</text:p>
            <text:p text:style-name="al"/>
            <text:p text:style-name="al">
            <text:span text:style-name="nadrukondlijn">Paragraaf 6.33 Ketensamenwerking circulaire kunststoffen: </text:span>€ 200.000,-. </text:p>
            <text:p text:style-name="al">Volgorde van behandeling: in volgorde van ontvangst en voor zover het subsidieplafond dit toelaat.</text:p>
            <text:p text:style-name="al">Dit bedrag is onder voorbehoud van goedkeuring van de jaarrekening 2019 door PS, waarbij PS wordt voorgesteld een bedrag van een restantbudget uit 2019 toe te voegen aan de begroting 2020.</text:p>
            <text:p text:style-name="al"/>
            <text:p text:style-name="al">
            <text:span text:style-name="nadrukvet">Hoofdstuk 7 Culturele infrastructuur en monumentenzorg</text:span>
          </text:p>
            <text:p text:style-name="al"/>
            <text:p text:style-name="al">
            <text:span text:style-name="nadrukondlijn">Paragraaf 7.1 Kader culturele instellingen Overijssel</text:span>: € 2.970.250,- </text:p>
            <text:p text:style-name="al">(Reeds gepubliceerd subsidieplafond in 2017 en 2018 en 2019 totaal € 21.876.043,-).</text:p>
            <text:p text:style-name="al">Dit bedrag is bestemd voor instellingen die opgenomen zijn in tabel 1 van paragraaf 7.1 van het Ubs 2017. </text:p>
            <text:p text:style-name="al"/>
            <text:p text:style-name="al">
            <text:span text:style-name="nadrukondlijn">Paragraaf 7.2 Restauratie Rijksmonumenten:</text:span> € 2.244.218, - </text:p>
            <text:p text:style-name="al">- € 2.244.218,- voor de restauratie van een Rijksmonument als bedoeld in artikel 7.2.2 sub a;</text:p>
            <text:p text:style-name="al">- € 0,- voor het uitvoeren van een energiebeparende maatregel in een rijksmonument als bedoeld in artikel 7.2.2 sub b.</text:p>
            <text:p text:style-name="al"/>
            <text:p text:style-name="al">
            <text:span text:style-name="nadrukondlijn">Paragraaf 7.3 Erfgoed 'Het verhaal van Overijssel': </text:span> € 973.357,-</text:p>
            <text:p text:style-name="al"> - Met een deelplafond van € 473.000,- voor de subsidie bedoeld in artikel 7.3.4 lid 1 en 2 samen (kleine en middelgrote projecten).</text:p>
            <text:p text:style-name="al"> - Met een deelplafond van € 500.000,- voor de subsidie als bedoeld in artikel 7.3.4 lid 3 (grote projecten). </text:p>
            <text:p text:style-name="al">Volgorde van behandeling: in volgorde van ontvangst en voor zover het subsidieplafond dit toelaat.</text:p>
            <text:p text:style-name="al"/>
            <text:p text:style-name="al"/>
            <text:p text:style-name="al">
            <text:span text:style-name="nadrukondlijn">Paragraaf 7.5 Cultureel aanbod en talentontwikkeling</text:span>: € 0,-. </text:p>
            <text:p text:style-name="al">Volgorde van behandeling : volgorde van de vastgestelde prioriteit, voor zover het subsidieplafond dit toelaat.</text:p>
            <text:p text:style-name="al"/>
            <text:p text:style-name="al"/>
            <text:p text:style-name="al">
            <text:span text:style-name="nadrukondlijn">Paragraaf 7.7 Cultuurparticipatie:</text:span> € 346.667,-.</text:p>
            <text:p text:style-name="al">Volgorde van behandeling: in volgorde van ontvangst en voor zover het subsidieplafond dit toelaat.</text:p>
            <text:p text:style-name="al"/>
            <text:p text:style-name="al">
            <text:span text:style-name="nadrukondlijn">Paragraaf 7.8 Cultuureducatie ‘Cultuur aan de basis’</text:span>: € 0,-.</text:p>
            <text:p text:style-name="al">Meerjarige subsidies verleend in 2017 voor de jaren 2017 en/of 2020 met een subsidielast van € 321.456,- in 2019. </text:p>
            <text:p text:style-name="al"/>
            <text:p text:style-name="al">
            <text:span text:style-name="nadrukondlijn">Paragraaf 7.9 Cultuurmakelaars</text:span>:  € 0,-.</text:p>
            <text:p text:style-name="al">Met een subsidielast van € 135.000,- in 2020 voor reeds verleende meerjarensubsidies. </text:p>
            <text:p text:style-name="al"/>
            <text:p text:style-name="al">
            <text:span text:style-name="nadrukondlijn">Paragraaf 7.10 Week van de amateurkunst: </text:span>€ 75.000,-.</text:p>
            <text:p text:style-name="al">Volgorde van behandeling: in volgorde van ontvangst en voor zover het subsidieplafond dit toelaat.</text:p>
            <text:p text:style-name="al">Een aanvraag voor subsidie moet zijn ontvangen uiterlijk 1 maart van het betreffende kalenderjaar.</text:p>
            <text:p text:style-name="al"/>
            <text:p text:style-name="al">
            <text:span text:style-name="nadrukondlijn">Paragraaf 7.11 Nieuwe makers Overijssel:</text:span> € 200.000,-.</text:p>
            <text:p text:style-name="al">Volgorde van behandeling: in volgorde van ontvangst en voor zover het subsidieplafond dit toelaat.</text:p>
            <text:p text:style-name="al"/>
            <text:p text:style-name="al">
            <text:span text:style-name="nadrukondlijn">Paragraaf 7.12 Herbestemming Cultureel erfgoed:</text:span> € 0,-.</text:p>
            <text:p text:style-name="al">Volgorde van behandeling: in volgorde van ontvangst en voor zover het subsidieplafond dit toelaat.</text:p>
            <text:p text:style-name="al"/>
            <text:p text:style-name="al">
            <text:span text:style-name="nadrukvet">Hoofdstuk 8 Kwaliteit openbaar bestuur</text:span>
          </text:p>
            <text:p text:style-name="al"/>
            <text:p text:style-name="al">
            <text:span text:style-name="nadrukondlijn">Paragraaf 8.1 Dodenherdenking en bevrijdingsfestival</text:span>: € 57.084,- </text:p>
            <text:p text:style-name="al">- voor een activiteit zoals bedoeld in artikel 8.1.2 sub a: € 1.000,- </text:p>
            <text:p text:style-name="al">- voor een activiteit zoals bedoeld in artikel 8.1.2 sub b: € 1.500,-</text:p>
            <text:p text:style-name="al">- voor een activiteit zoals bedoeld in artikel 8.1.2 sub c: € 750,- </text:p>
            <text:p text:style-name="al">- voor een activiteit zoals bedoeld in artikel 8.1.2 sub d: € 50.000,- </text:p>
            <text:p text:style-name="al">Volgorde van behandeling: in volgorde van ontvangst en voor zover het subsidieplafond dit toelaat.</text:p>
            <text:p text:style-name="al"/>
            <text:p text:style-name="al">
            <text:span text:style-name="nadrukondlijn">Paragraaf 8.2 Kwaliteit openbaar bestuur:</text:span> € 0,-.</text:p>
            <text:p text:style-name="al">Volgorde van behandeling: in volgorde van ontvangst en voor zover het subsidieplafond dit toelaat.</text:p>
            <text:p text:style-name="al"/>
            <text:p text:style-name="al">
            <text:span text:style-name="nadrukondlijn">Paragraaf 8.3 Experimenten bestuursstijl: </text:span>€ 50.000,-.</text:p>
            <text:p text:style-name="al">Volgorde van behandeling: in volgorde van ontvangst en voor zover het subsidieplafond dit toelaat.</text:p>
            <text:p text:style-name="al"/>
            <text:p text:style-name="al">
            <text:span text:style-name="nadrukondlijn">Paragraaf 8.4 Impuls aan sociale acceptatie en veiligheid (regenboogprovincie):</text:span> 0,-.</text:p>
            <text:p text:style-name="al">Volgorde van behandeling: in volgorde van ontvangst en voor zover het subsidieplafond dit toelaat.</text:p>
            <text:p text:style-name="al"/>
            <text:p text:style-name="al">
            <text:span text:style-name="nadrukvet">Hoofdstuk 9 Gebiedsontwikkeling</text:span>
          </text:p>
            <text:p text:style-name="al"/>
            <text:p text:style-name="al">
            <text:span text:style-name="nadrukondlijn">Paragraaf 9.1 Uitvoering ontwikkelopgave Natura 2000</text:span>: € 15.000.000,- </text:p>
            <text:p text:style-name="al">Volgorde van behandeling: in volgorde van ontvangst en voor zover het subsidieplafond dit toelaat.</text:p>
            <text:p text:style-name="al"/>
            <text:p text:style-name="al">
            <text:span text:style-name="nadrukondlijn">Paragraaf 9.4 Verplaatsing landbouwbedrijfsgebouwen vanwege de ontwikkelopgave EHS/Natura 2000</text:span>. Deelplafonds: </text:p>
            <text:p text:style-name="al"/>
            <text:list text:style-name="id1-3-2-2-1-242">
              <text:list-item text:style-override="id1-3-2-2-1-242-1">
                <text:number>1.</text:number>
                <text:p text:style-name="al">Aamsveen: € 0,-.</text:p>
              </text:list-item>
              <text:list-item text:style-override="id1-3-2-2-1-242-2">
                <text:number>2.</text:number>
                <text:p text:style-name="al">Achter de Voort, Agelerbroek &amp; Voltherbroek: € 400.000,-.</text:p>
              </text:list-item>
              <text:list-item text:style-override="id1-3-2-2-1-242-3">
                <text:number>3.</text:number>
                <text:p text:style-name="al">Bergvennen Brecklenkampseveld: € 400.000,-.</text:p>
              </text:list-item>
              <text:list-item text:style-override="id1-3-2-2-1-242-4">
                <text:number>4.</text:number>
                <text:p text:style-name="al">Boetelerveld: € 0,-.</text:p>
              </text:list-item>
              <text:list-item text:style-override="id1-3-2-2-1-242-5">
                <text:number>5.</text:number>
                <text:p text:style-name="al">Buurserzand-Haaksbergerveen: € 400.000,-.</text:p>
              </text:list-item>
              <text:list-item text:style-override="id1-3-2-2-1-242-6">
                <text:number>6.</text:number>
                <text:p text:style-name="al">De Wieden/Weerribben: € 1.000.000,-.</text:p>
              </text:list-item>
              <text:list-item text:style-override="id1-3-2-2-1-242-7">
                <text:number>7.</text:number>
                <text:p text:style-name="al">Dinkeldal: € 400.000,-.</text:p>
              </text:list-item>
              <text:list-item text:style-override="id1-3-2-2-1-242-8">
                <text:number>8.</text:number>
                <text:p text:style-name="al">Punthuizen-Stroothuizen: -</text:p>
              </text:list-item>
              <text:list-item text:style-override="id1-3-2-2-1-242-9">
                <text:number>9.</text:number>
                <text:p text:style-name="al">Engbertsdijksvenen: € 400.000,-.</text:p>
              </text:list-item>
              <text:list-item text:style-override="id1-3-2-2-1-242-10">
                <text:number>10.</text:number>
                <text:p text:style-name="al">Landgoederen Oldenzaal: € 850.000,-.</text:p>
              </text:list-item>
              <text:list-item text:style-override="id1-3-2-2-1-242-11">
                <text:number>11</text:number>
                <text:p text:style-name="al">Lemselermaten: € 0,-.</text:p>
              </text:list-item>
              <text:list-item text:style-override="id1-3-2-2-1-242-12">
                <text:number>12</text:number>
                <text:p text:style-name="al">Lonnekermeer: € 0,-.</text:p>
              </text:list-item>
              <text:list-item text:style-override="id1-3-2-2-1-242-13">
                <text:number>13</text:number>
                <text:p text:style-name="al">Sallandse Heuvelrug: € 0,-.</text:p>
              </text:list-item>
              <text:list-item text:style-override="id1-3-2-2-1-242-14">
                <text:number>14</text:number>
                <text:p text:style-name="al">Springendal &amp; Dal van de Mosbeek: € 400.000,-.</text:p>
              </text:list-item>
              <text:list-item text:style-override="id1-3-2-2-1-242-15">
                <text:number>15</text:number>
                <text:p text:style-name="al">Uiterwaarden Ijssel: € 0,-.</text:p>
              </text:list-item>
              <text:list-item text:style-override="id1-3-2-2-1-242-16">
                <text:number>16</text:number>
                <text:p text:style-name="al">Uiterwaarden Zwarte Water en Vecht: € 0,-.</text:p>
              </text:list-item>
              <text:list-item text:style-override="id1-3-2-2-1-242-17">
                <text:number>17</text:number>
                <text:p text:style-name="al">Vecht-Beneden Regge: € 400.000,-.</text:p>
              </text:list-item>
              <text:list-item text:style-override="id1-3-2-2-1-242-18">
                <text:number>18</text:number>
                <text:p text:style-name="al">Wierdense Veld: € 400.000,-.</text:p>
              </text:list-item>
              <text:list-item text:style-override="id1-3-2-2-1-242-19">
                <text:number>19</text:number>
                <text:p text:style-name="al">Witte Veen: € 0,-.</text:p>
              </text:list-item>
            </text:list>
            <text:p text:style-name="al"/>
            <text:p text:style-name="al">
            <text:span text:style-name="nadrukvet">Hoofdstuk 10 Sociale kwaliteit</text:span>
          </text:p>
            <text:p text:style-name="al"/>
            <text:p text:style-name="al">
            <text:span text:style-name="nadrukondlijn">Paragraaf 10.2 Zelfstandig leven en gezond bewegen:</text:span>  € 250.000,-.</text:p>
            <text:p text:style-name="al">Volgorde van behandeling: in volgorde van ontvangst en voor zover het subsidieplafond dit toelaat. </text:p>
            <text:p text:style-name="al"/>
            <text:p text:style-name="al">
            <text:span text:style-name="nadrukondlijn">Paragraaf 10.3 Samen voor elkaar-Een leven lang bewegen:</text:span> € 0,- .</text:p>
            <text:p text:style-name="al">Volgorde van behandeling: in volgorde van ontvangst en voor zover het subsidieplafond dit toelaat.</text:p>
            <text:p text:style-name="al"/>
            <text:p text:style-name="al"/>
            <text:p text:style-name="al">
            <text:span text:style-name="nadrukondlijn">Paragraaf 10.4 Bewegen in de openbare ruimte 2.0</text:span>: € 250.000,-. </text:p>
            <text:p text:style-name="al">Volgorde van behandeling: in volgorde van ontvangst en voor zover het subsidieplafond dit toelaat. </text:p>
            <text:p text:style-name="al"/>
            <text:p text:style-name="al">
            <text:span text:style-name="nadrukvet">Inwerkingtreding:</text:span>
          </text:p>
            <text:p text:style-name="al">Dit besluit treedt in werking 1 dag na publicatie in het provinciaal blad.</text:p>
            <text:p text:style-name="al"/>
            <text:p text:style-name="al">Gedeputeerde Staten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6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6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6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Bestuur | Organisatie en beleid</meta:user-defined>
    <meta:user-defined meta:name="DC.source">Onbekend</meta:user-defined>
    <meta:user-defined meta:name="OVERHEIDop.referentienummer">2019/0348648</meta:user-defined>
    <meta:user-defined meta:name="DCTERMS.abstract">Vaststelling subsidieplafonds 2020.</meta:user-defined>
    <meta:user-defined meta:name="DCTERMS.alternative">Vaststelling subsidieplafonds 2020.</meta:user-defined>
    <dc:language>nl</dc:language>
    <meta:user-defined meta:name="OVERHEID.Provincie/DC.spatial">Overijssel</meta:user-defined>
    <meta:user-defined meta:name="DC.title">Provincie Overijssel – Subsidieplafonds 2020</meta:user-defined>
    <meta:user-defined meta:name="DCTERMS.W3CDTF/DCTERMS.available">2019-12-16</meta:user-defined>
    <meta:user-defined meta:name="DCTERMS.W3CDTF/OVERHEIDop.jaargang">2019</meta:user-defined>
    <meta:user-defined meta:name="OVERHEIDop.publicationIssue">8161</meta:user-defined>
    <meta:user-defined meta:name="OVERHEIDop.PrbID/DC.identifier">prb-2019-8161</meta:user-defined>
    <meta:user-defined meta:name="OVERHEIDop.versieInformatie"/>
  </office:meta>
</office:document-meta>
</file>