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december 2018 een aanvraag om vergunning Wet algemene bepalingen omgevingsrecht ontvangen van Yara Sluiskil B.V., gelegen aan Industrieweg 10 in Sluiskil. De aanvraag heeft betrekking op het verwijderen en vervangen van een verouderde mobiele brug door een nieuwe laadbrug. Gedeputeerde staten van Zeeland hebben besloten de beslistermijn van deze procedures te verlengen met 6 weken. De uiterste beslisdatum is zodoende 29 maart 2019. Voor verdere informatie kunt u zich wenden tot mevrouw M.I.R. de Pooter – de Winnie medewerker van RUD Zeeland, tel. +31(0)6 - 51202165  of 0115-745100.</text:p>
            <text:p text:style-name="common-al"/>
            <text:p text:style-name="common-al">Het verlengingsbesluit staat geregistreerd onder nummer W-AOV180662/002098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Yara Sluiskil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16</meta:user-defined>
    <meta:user-defined meta:name="OVERHEIDop.PrbID/DC.identifier">prb-2019-8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