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Noord-Holland van 18 november 2019, nr. 1235493/1274514, tot vaststelling van het Programma Natuurontwikkeling 2020-2024, waarin opgenomen het Natuurbeheerpla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Noord-Holland;</text:p>
            <text:p text:style-name="common-al">Gelezen de voordracht van Gedeputeerde Staten van 17 september 2019;</text:p>
            <text:p text:style-name="common-al">Gelet op het belang om de biodiversiteit en de recreatieve beleving van de Noord-Hollandse landschappen en natuurgebieden te bevorderen;,</text:p>
            <text:p text:style-name="common-al">Gelet op artikel 1.3 van de Uitvoeringsregeling Natuur- en Landschapsbeheer Noord-Holland 2016-2021 (SVNL);</text:p>
            <text:p text:style-name="common-al">
            <text:span text:style-name="nadrukvet">Besluiten:</text:span>
          </text:p>
            <text:p text:style-name="common-al">
            <text:span text:style-name="nadrukvet">Artikel 1</text:span>
          </text:p>
            <text:p text:style-name="common-al">Het Programma Natuurontwikkeling 2020-2024, waarin opgenomen het Natuurbeheerplan 2020, vast te stellen.</text:p>
            <text:p text:style-name="common-al">
            <text:span text:style-name="nadrukvet">Artikel 2</text:span>
          </text:p>
            <text:p text:style-name="common-al">Het Programma Natuurontwikkeling 2020-2024, waarin opgenomen het Natuurbeheerplan 2020, met toelichting, beschikbaar te stellen via de bijlagen bij dit besluit.</text:p>
            <text:p text:style-name="common-al">  </text:p>
            <text:p text:style-name="common-al">Haarlem, 18 november 2019</text:p>
            <text:p text:style-name="common-al">Provinciale Staten voornoemd, </text:p>
            <text:p text:style-name="common-al">A.Th.H. van Dijk, voorzitter</text:p>
            <text:p text:style-name="last-al">K. Bolt, staten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5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Noord-Holland/CVDR376755/CVDR376755_6.html</meta:user-defined>
    <meta:user-defined meta:name="OVERHEIDop.referentienummer">1235493/1274514</meta:user-defined>
    <meta:user-defined meta:name="DCTERMS.alternative">Programma Natuurontwikkeling 2020-2024, waarin opgenomen het Natuurbeheerplan 2020</meta:user-defined>
    <dc:language>nl</dc:language>
    <meta:user-defined meta:name="OVERHEID.Provincie/DC.spatial">Noord-Holland</meta:user-defined>
    <meta:user-defined meta:name="DC.title">Besluit van Provinciale Staten van Noord-Holland van 18 november 2019, nr. 1235493/1274514, tot vaststelling van het Programma Natuurontwikkeling 2020-2024, waarin opgenomen het Natuurbeheerplan 2020</meta:user-defined>
    <meta:user-defined meta:name="DCTERMS.W3CDTF/DCTERMS.available">2019-12-16</meta:user-defined>
    <meta:user-defined meta:name="OVERHEIDop.externeBijlage">Bijlage 1 PNO_Programma|exb-2019-60086</meta:user-defined>
    <meta:user-defined meta:name="OVERHEIDop.externeBijlage">Toelichting Natuurbeheerplan 2020|exb-2019-60087</meta:user-defined>
    <meta:user-defined meta:name="DCTERMS.W3CDTF/OVERHEIDop.jaargang">2019</meta:user-defined>
    <meta:user-defined meta:name="OVERHEIDop.publicationIssue">8159</meta:user-defined>
    <meta:user-defined meta:name="OVERHEIDop.PrbID/DC.identifier">prb-2019-8159</meta:user-defined>
    <meta:user-defined meta:name="OVERHEIDop.versieInformatie"/>
  </office:meta>
</office:document-meta>
</file>