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 januari 2019 een aanvraag voor een omgevingsvergunning, waarbij de reguliere voorbereidingsprocedure van toepassing is, hebben ontvangen van Dow Benelux B.V. De aanvraag heeft betrekking op de onttrekking van een deel van het terrein.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 Koek, medewerker van RUD Zeeland, tel. +31(0)6-40642319 of 0115-745100. De aanvraag staat geregistreerd onder nummer W-AOV190004/0021015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15</meta:user-defined>
    <meta:user-defined meta:name="OVERHEIDop.PrbID/DC.identifier">prb-2019-8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