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J.A. Leeghwaterweg in Alphen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J.A. Leeghwaterweg in Alphen aan den Rijn dat is besloten de toestemming voor het tot ontbranding brengen van professioneel vuurwerk op 27 december 2019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22143.</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7 december 2019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605.57 459958.28</meta:user-defined>
    <meta:user-defined meta:name="DC.title">Kennisgeving ontbrandingstoestemming Vuurwerkbesluit J.A. Leeghwaterweg in Alphen aan den Rijn</meta:user-defined>
    <meta:user-defined meta:name="OVERHEID.PostcodeHuisnummer/OVERHEIDop.postcodeHuisnummer">2408BW 1</meta:user-defined>
    <meta:user-defined meta:name="OVERHEIDop.straatnaam">J.A. Leeghwaterweg</meta:user-defined>
    <meta:user-defined meta:name="OVERHEIDop.woonplaats">Alphen aan den Rijn</meta:user-defined>
    <meta:user-defined meta:name="DCTERMS.W3CDTF/DCTERMS.available">2019-12-16</meta:user-defined>
    <meta:user-defined meta:name="DCTERMS.W3CDTF/OVERHEIDop.jaargang">2019</meta:user-defined>
    <meta:user-defined meta:name="OVERHEIDop.publicationIssue">8149</meta:user-defined>
    <meta:user-defined meta:name="OVERHEIDop.PrbID/DC.identifier">prb-2019-8149</meta:user-defined>
    <meta:user-defined meta:name="OVERHEIDop.versieInformatie"/>
  </office:meta>
</office:document-meta>
</file>