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Vierde Tochtweg in Moordrecht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Vierde Tochtweg in Moordrecht dat is besloten de toestemming voor het tot ontbranding brengen van professioneel vuurwerk op 13 december 2019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666837.</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7 december 2019 en bedraagt 6 weken.</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48</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48</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48</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4843.4 444356.5</meta:user-defined>
    <meta:user-defined meta:name="DC.title">Kennisgeving ontbrandingstoestemming Vuurwerkbesluit Vierde Tochtweg in Moordrecht</meta:user-defined>
    <meta:user-defined meta:name="OVERHEID.PostcodeHuisnummer/OVERHEIDop.postcodeHuisnummer">2841EB 9</meta:user-defined>
    <meta:user-defined meta:name="OVERHEIDop.straatnaam">Sportlaan</meta:user-defined>
    <meta:user-defined meta:name="OVERHEIDop.woonplaats">Moordrecht</meta:user-defined>
    <meta:user-defined meta:name="DCTERMS.W3CDTF/DCTERMS.available">2019-12-16</meta:user-defined>
    <meta:user-defined meta:name="DCTERMS.W3CDTF/OVERHEIDop.jaargang">2019</meta:user-defined>
    <meta:user-defined meta:name="OVERHEIDop.publicationIssue">8148</meta:user-defined>
    <meta:user-defined meta:name="OVERHEIDop.PrbID/DC.identifier">prb-2019-8148</meta:user-defined>
    <meta:user-defined meta:name="OVERHEIDop.versieInformatie"/>
  </office:meta>
</office:document-meta>
</file>