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Zeist Bilderdijk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9-1210 op grond van de Wet Natuurbescherming verleend. De ontheffing is verleend aan Stichting Woongoed Zeist. Aan de ontheffing zijn voorwaarden verbonden. Publicatiedatum maandag 16 december 2019.</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143</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143</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143</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19-1210</meta:user-defined>
    <meta:user-defined meta:name="DCTERMS.abstract">Zeist Woongoed Zeist Ontheffing ruimtelijke ingreep regulier gewone en ruige dwergvleermuis, laatvlieger Bilderdijklaan 2 - 20 even Zeist, nummer Z-WNB-RI-REG-2019-1210</meta:user-defined>
    <dc:language>nl</dc:language>
    <meta:user-defined meta:name="OVERHEID.EPSG28992/DC.spatial">138983 456215</meta:user-defined>
    <meta:user-defined meta:name="DC.title">Provincie Utrecht – Beschikking in het kader van de Wet natuurbescherming – Hoofdstuk 3, Soortenbescherming – Zeist Bilderdijklaan</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19-12-16</meta:user-defined>
    <meta:user-defined meta:name="OVERHEIDop.externeBijlage">Besluit Bilderdijklaan 2 - 20 even Zeist|exb-2019-59963</meta:user-defined>
    <meta:user-defined meta:name="DCTERMS.W3CDTF/OVERHEIDop.jaargang">2019</meta:user-defined>
    <meta:user-defined meta:name="OVERHEIDop.publicationIssue">8143</meta:user-defined>
    <meta:user-defined meta:name="OVERHEIDop.PrbID/DC.identifier">prb-2019-8143</meta:user-defined>
    <meta:user-defined meta:name="OVERHEIDop.versieInformatie"/>
  </office:meta>
</office:document-meta>
</file>