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De Koumen 134,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ing KGA-activiteiten en realisatie bunkervak </text:p>
            <text:p text:style-name="common-al">Locatie: Renewi Nederland B.V., De Koumen 134, 6433 KE  Hoensbroek</text:p>
            <text:p text:style-name="common-al">Datum besluit: 31 januari 2019 </text:p>
            <text:p text:style-name="common-al">Zaaknummer: 2018-207671</text:p>
            <text:p text:style-name="common-al">Het besluit is op 4 februari 2019 verzonden aan de aanvrager.<text:span text:style-name="nadrukvet"/></text:p>
            <text:p text:style-name="common-al">
            <text:span text:style-name="nadrukvet">Inzage</text:span>
          </text:p>
            <text:p text:style-name="common-al">Het besluit en de bijbehorende stukken liggen ter inzage van 5 februari 2019 t/m 18 maart 2019: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5 februari 2019 t/m 18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enewi Nederland B.V., De Koumen 134, 6433 KE  Hoens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14</meta:user-defined>
    <meta:user-defined meta:name="OVERHEIDop.PrbID/DC.identifier">prb-2019-814</meta:user-defined>
    <meta:user-defined meta:name="OVERHEID.TaxonomieBeleidsagenda/OVERHEID.category">Natuur en milieu | Organisatie en beleid</meta:user-defined>
    <meta:user-defined meta:name="OVERHEIDop.referentienummer">2018-207671</meta:user-defined>
    <meta:user-defined meta:name="DCTERMS.abstract">Provincie Limburg, omgevingsvergunning Renewi Nederland B.V., De Koumen 134, 6433 KE Hoensbroek</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E 134</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671|exb-2019-6455</meta:user-defined>
    <meta:user-defined meta:name="OVERHEID.EPSG28992/DC.spatial">193869 324918</meta:user-defined>
    <meta:user-defined meta:name="OVERHEIDop.versieInformatie"/>
  </office:meta>
</office:document-meta>
</file>