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Cultuurpanden provincie Groningen 2020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december 2019, nr. A.18, afdeling ECP, dossiernummer K1871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2 juli 2016 het Uitvoeringsprogramma Cultuur 2017-2020 is vastgesteld; </text:p>
              </text:list-item>
              <text:list-item text:style-override="id1-3-2-1-1-6-2">
                <text:number>-</text:number>
                <text:p text:style-name="al">dat in de subsidieregeling Cultuurpanden provincie Groningen 2020 jaarlijks een subsidieplafond moet worden vastgesteld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het Uitvoeringsprogramma Cultuur 2017-2020;</text:p>
              </text:list-item>
              <text:list-item text:style-override="id1-3-2-1-1-9-2">
                <text:number>-</text:number>
                <text:p text:style-name="al">artikel 4:25 van de Algemene wet bestuursrecht;</text:p>
              </text:list-item>
              <text:list-item text:style-override="id1-3-2-1-1-9-3">
                <text:number>-</text:number>
                <text:p text:style-name="al">Kaderverordening subsidies provincie Groningen 2017;</text:p>
              </text:list-item>
              <text:list-item text:style-override="id1-3-2-1-1-9-4">
                <text:number>-</text:number>
                <text:p text:style-name="al">Procedureregeling subsidies provincie Groningen 2018;</text:p>
              </text:list-item>
              <text:list-item text:style-override="id1-3-2-1-1-9-5">
                <text:number>-</text:number>
                <text:p text:style-name="al">Artikel 12 van de subsidieregeling Cultuurpanden provincie Groningen 2020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 voor de <text:span text:style-name="nadrukvet">subsidieregeling Cultuurpanden provincie Groningen</text:span> 2020 vanaf 1 januari 2020 tot en met 31 december 2020 is € 300.000,-.</text:p>
            <text:p text:style-name="al">Het subsidieplafond geldt voor de in deze periode ingediende volledige aanv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dec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1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OVERHEIDop.referentienummer">K18711</meta:user-defined>
    <meta:user-defined meta:name="DCTERMS.alternative">Subsidieregeling Cultuurpanden provincie Groningen 2020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Cultuurpanden provincie Groningen 2020 - subsidieplafond 2020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37</meta:user-defined>
    <meta:user-defined meta:name="OVERHEIDop.betreftRegeling">CVDR631224_1</meta:user-defined>
    <meta:user-defined meta:name="OVERHEIDop.PrbID/DC.identifier">prb-2019-8137</meta:user-defined>
    <meta:user-defined meta:name="xs:date/OVERHEIDop.startdatum">2019-12-19</meta:user-defined>
    <meta:user-defined meta:name="OVERHEIDop.versieInformatie"/>
  </office:meta>
</office:document-meta>
</file>