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subsidie cultuurpanden (Subsidieregeling Cultuurpanden provincie Groningen 2020)</text:p>
      <text:section text:name="regeling_id1-3-2" text:style-name="regeling">
        <text:section text:name="aanhef_id1-3-2-1" text:style-name="aanhef">
          <text:section text:name="preambule_id1-3-2-1-1" text:style-name="preambule">
            <text:p text:style-name="al">Gedeputeerde Staten van Groningen maken bekend dat zij op 10 december 2019, nr. A. 18, afdeling ECP, dossiernummer K18711 het volgende besluit hebben genomen:</text:p>
            <text:p text:style-name="al"/>
            <text:p text:style-name="al">
            <text:span text:style-name="nadrukvet">Gedeputeerde Staten van de provincie Groningen:</text:span>
          </text:p>
            <text:p text:style-name="al"/>
            <text:p text:style-name="al"/>
            <text:p text:style-name="al"/>
            <text:p text:style-name="al">Omdat:</text:p>
            <text:list text:style-name="id1-3-2-1-1-8">
              <text:list-item text:style-override="id1-3-2-1-1-8-1">
                <text:number>-</text:number>
                <text:p text:style-name="al">een sterke culturele infrastructuur van groot belang is om te kunnen beschikken over een gezond en levendig creatief en cultureel klimaat;</text:p>
              </text:list-item>
              <text:list-item text:style-override="id1-3-2-1-1-8-2">
                <text:number>-</text:number>
                <text:p text:style-name="al">wij de culturele infrastructuur in de provincie Groningen willen ondersteunen;</text:p>
              </text:list-item>
              <text:list-item text:style-override="id1-3-2-1-1-8-3">
                <text:number>-</text:number>
                <text:p text:style-name="al">wij daartoe een budget beschikbaar hebben voor investeringen in nieuwe en bestaande cultuurpanden in de provincie Groningen.</text:p>
              </text:list-item>
            </text:list>
            <text:p text:style-name="al"/>
            <text:p text:style-name="al">Gelet op:</text:p>
            <text:list text:style-name="id1-3-2-1-1-11">
              <text:list-item text:style-override="id1-3-2-1-1-11-1">
                <text:number>-</text:number>
                <text:p text:style-name="al">het Uitvoeringsprogramma Cultuur 2017-2020 van de provincie Groningen;</text:p>
              </text:list-item>
              <text:list-item text:style-override="id1-3-2-1-1-11-2">
                <text:number>-</text:number>
                <text:p text:style-name="al">titel 4.2 van de Algemene wet bestuursrecht;</text:p>
              </text:list-item>
              <text:list-item text:style-override="id1-3-2-1-1-11-3">
                <text:number>-</text:number>
                <text:p text:style-name="al">artikel 3, derde lid, van de Kaderverordening subsidies provincie Groningen 2017;</text:p>
              </text:list-item>
              <text:list-item text:style-override="id1-3-2-1-1-11-4">
                <text:number>-</text:number>
                <text:p text:style-name="al">de Procedureregeling subsidies provincie Groningen 2018;</text:p>
              </text:list-item>
              <text:list-item text:style-override="id1-3-2-1-1-11-5">
                <text:number>-</text:number>
                <text:p text:style-name="al">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 </text:p>
              </text:list-item>
            </text:list>
            <text:p text:style-name="al"/>
            <text:p text:style-name="al">
            <text:span text:style-name="nadrukvet">Besluiten vast te stellen de volgende regeling:</text:span>
          </text:p>
            <text:p text:style-name="al"/>
            <text:p text:style-name="al">
            <text:span text:style-name="nadrukvet">Subsidieregeling Cultuurpanden provincie Gron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 perifere gebieden, en tot wijziging van Verordening EU Nr. 702/2014 wat betreft de berekening van de in aanmerking komende kosten, PbEU L 156/1 van 20 juni 2017;</text:p>
              </text:list-item>
              <text:list-item text:style-override="id1-3-2-2-1-3-2">
                <text:number>b.</text:number>
                <text:p text:style-name="al">Awb: Algemene wet bestuursrecht; </text:p>
              </text:list-item>
              <text:list-item text:style-override="id1-3-2-2-1-3-3">
                <text:number>c.</text:number>
                <text:p text:style-name="al">creatieve en cultureel klimaat: de aanwezigheid en ontwikkeling van creatieve en innovatiekracht in een stad/regio die onder andere ontstaat door het aanbod van uiteenlopende culturele organisaties, initiatieven en activiteiten en de mogelijkheden op het gebied van de participatie aan culturele activiteiten, zoals in studio's en repetitieruimten;</text:p>
              </text:list-item>
              <text:list-item text:style-override="id1-3-2-2-1-3-4">
                <text:number>d.</text:number>
                <text:p text:style-name="al">culturele activiteiten: exposities, presentaties en voorstellingen binnen alle culturele disciplines en erfgoed;</text:p>
              </text:list-item>
              <text:list-item text:style-override="id1-3-2-2-1-3-5">
                <text:number>e.</text:number>
                <text:p text:style-name="al">culturele infrastructuur: het geheel van culturele instellingen (groot en klein), culturele voorzieningen, collecties, individuele initiatiefnemers, vrijwilligers en van tijdelijke culturele initiatieven/projecten binnen zowel de kunsten als het erfgoed in de provincie Groningen.</text:p>
              </text:list-item>
              <text:list-item text:style-override="id1-3-2-2-1-3-6">
                <text:number/>
                <text:p text:style-name="al">In de context van deze regeling wordt met 'culturele infrastructuur' ook de fysieke culturele infrastructuur bedoeld: de gebouwen waarin cultuur gemaakt en beleefd wordt. </text:p>
              </text:list-item>
              <text:list-item text:style-override="id1-3-2-2-1-3-7">
                <text:number>f.</text:number>
                <text:p text:style-name="al">exploitatielasten: de terugkomende kosten die voortvloeien uit de normale bedrijfsvoering, zoals kosten die gemaakt worden voor onderhoud, leegstand, verzekering, beheer en dergelijke;</text:p>
              </text:list-item>
              <text:list-item text:style-override="id1-3-2-2-1-3-8">
                <text:number>g.</text:number>
                <text:p text:style-name="al">exploitatieplan: een inhoudelijke en financiële beschrijving van de wijze waarop in de periode van vijf jaren na afronding van het project wordt voorzien in de exploitatie van het pand c.q. van het benodigde onderhoud om het pand c.q. de onderdelen waar binnen het project in geïnvesteerd is in een goede staat te houden;</text:p>
              </text:list-item>
              <text:list-item text:style-override="id1-3-2-2-1-3-9">
                <text:number>h.</text:number>
                <text:p text:style-name="al">kaderverordening: Kaderverordening subsidies provincie Groningen 2017;</text:p>
              </text:list-item>
              <text:list-item text:style-override="id1-3-2-2-1-3-10">
                <text:number>i.</text:number>
                <text:p text:style-name="al">onroerende zaken: zaken, in de context van deze regeling (onderdelen van) panden, die duurzaam met de grond verbonden zijn. Onderdeel zijn ook roerende zaken die op zo'n manier aan een onroerende zaak verbonden zijn, dat zij niet zonder beschadiging of verbreking, hetzij van de zaken zelf, hetzij van het deel van de onroerend zaak waaraan zij zijn verbonden, kunnen worden losgemaakt; </text:p>
              </text:list-item>
              <text:list-item text:style-override="id1-3-2-2-1-3-11">
                <text:number>j.</text:number>
                <text:p text:style-name="al">pand met een culturele bestemming: pand waar op structurele basis culturele activiteiten plaatsvinden of gaan plaatsvinden, waarbij jaarlijks ten minste 80% van de tijd- en ruimtecapaciteit voor culturele doeleinden wordt gebruikt. Het gaat hierbij zowel om bestaande als nieuwe panden, die bijdragen aan het creatieve klimaat en de culturele infrastructuur;</text:p>
              </text:list-item>
              <text:list-item text:style-override="id1-3-2-2-1-3-12">
                <text:number>k.</text:number>
                <text:p text:style-name="al">procedureregeling: Procedureregeling subsidies provincie Groningen 2018.</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het mogelijk te kunnen maken dat er plekken gecreëerd worden c.q. bewaard blijven, waar ontmoeting, meedoen en samenwerking onderling en met andere sectoren vanuit het culturele veld mogelijk is.</text:p>
            <text:p text:style-name="al">Het gaat hierbij zowel om bestaande als nieuwe panden, die bijdragen aan het creatieve klimaat en de culturele infrastructuur.</text:p>
            <text:p text:style-name="al">Met het budget wil de Provincie Groningen investeren in panden met een culturele bestemming in stad en de provincie. Middels het bijdragen aan investeringen in deze panden wil de Provincie Groningen mede invulling geven aan enkele strategische lijnen zoals deze zijn opgenomen in het Uitvoeringsprogramma Cultuur 2017-2020.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De eigenaar van een pand met een culturele bestemming;</text:p>
              </text:list-item>
              <text:list-item text:style-override="id1-3-2-2-3-3-2">
                <text:number>b.</text:number>
                <text:p text:style-name="al">De toekomstige eigenaar van een pand met een culturele bestemming, mits de aanvraag voor subsidie vergezeld gaat van een door verkoper en koper ondertekende koopovereenkomst voor het betreffende pand.</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onroerende zaken met een culturele bestemming.</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subsidieaanvraag wordt ingediend met het door Gedeputeerde Staten vastgestelde aanvraagformulier.</text:p>
              </text:list-item>
              <text:list-item text:style-override="id1-3-2-2-6-3">
                <text:number>2.</text:number>
                <text:p text:style-name="al">Onverminderd artikel 2.1, lid 1 en 3 van de Procedureregeling bevat een subsidieaanvraag een projectplan waarin in ieder geval is opgenomen: </text:p>
                <text:list text:style-name="id1-3-2-2-6-3-3">
                  <text:list-item text:style-override="id1-3-2-2-6-3-3-1">
                    <text:number>a.</text:number>
                    <text:p text:style-name="al">een investeringsplan voor het gebouw waarin een actuele beschrijving van de werkzaamheden is opgenomen;</text:p>
                  </text:list-item>
                  <text:list-item text:style-override="id1-3-2-2-6-3-3-2">
                    <text:number>b.</text:number>
                    <text:p text:style-name="al">een recente naar kostensoort gespecificeerde begroting van het totale project, waaronder de subsidiabele onderdelen als omschreven in artikel 8 en toegelicht in artikel 1 onder h;</text:p>
                  </text:list-item>
                  <text:list-item text:style-override="id1-3-2-2-6-3-3-3">
                    <text:number>c.</text:number>
                    <text:p text:style-name="al">een recent naar kostensoort gespecificeerd dekkingsplan en stukken waaruit blijkt dat eventuele cofinanciering van derden is toegezegd dan wel beschikbaar is; </text:p>
                  </text:list-item>
                  <text:list-item text:style-override="id1-3-2-2-6-3-3-4">
                    <text:number>d.</text:number>
                    <text:p text:style-name="al">toelichtingen waarin wordt aangegeven op welke wijze wordt voldaan aan de subsidievereisten als bedoeld in artikel 7;</text:p>
                  </text:list-item>
                  <text:list-item text:style-override="id1-3-2-2-6-3-3-5">
                    <text:number>e.</text:number>
                    <text:p text:style-name="al">een planning van het project, waarbij kan worden aangetoond dat het project binnen een half jaar na de subsidieverlening kan worden gestart, en binnen twee jaar na de start kan worden afgerond;</text:p>
                  </text:list-item>
                  <text:list-item text:style-override="id1-3-2-2-6-3-3-6">
                    <text:number>f.</text:number>
                    <text:p text:style-name="al">een exploitatieplan waarin de exploitatielasten van het cultuurpand voor de komende vijf jaar in beeld wordt gebracht, en waarbij sprake is van een realistische en dekkende onderbouwing;</text:p>
                  </text:list-item>
                  <text:list-item text:style-override="id1-3-2-2-6-3-3-7">
                    <text:number>g.</text:number>
                    <text:p text:style-name="al">de benodigde vergunningen voor de te verrichten werkzaamheden, indien de werkzaamheden vergunningplichtig zijn.</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project levert aantoonbaar een bijdrage aan de verbetering of het behoud van het creatieve en culturele klimaat en de culturele infrastructuur in de provincie Groningen;</text:p>
              </text:list-item>
              <text:list-item text:style-override="id1-3-2-2-7-3-2">
                <text:number>b.</text:number>
                <text:p text:style-name="al">het project heeft op zijn minst een aantoonbare gemeentegrens overstijgende impact;</text:p>
              </text:list-item>
              <text:list-item text:style-override="id1-3-2-2-7-3-3">
                <text:number>c.</text:number>
                <text:p text:style-name="al">het betreft investeringen in panden in de provincie Groningen die hoofdzakelijk een culturele bestemming hebben of krijgen; </text:p>
              </text:list-item>
              <text:list-item text:style-override="id1-3-2-2-7-3-4">
                <text:number>d.</text:number>
                <text:p text:style-name="al">er dient minimaal 50% van de subsidiabele kosten te worden gedekt uit eigen middelen met eventuele cofinanciering van derden; </text:p>
              </text:list-item>
              <text:list-item text:style-override="id1-3-2-2-7-3-5">
                <text:number>e.</text:number>
                <text:p text:style-name="al">de financiering uit eigen middelen dient minimaal 30% van de subsidiabele kosten te dekken.</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voor subsidie in aanmerking alle gemaakte investeringskosten in onroerende zaken in bestaande of nieuwe panden met een hoofdzakelijk culturele bestemming. </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en in afwijking van artikel 8 komen de volgende kosten in ieder geval niet voor subsidie in aanmerking:</text:p>
            <text:list text:style-name="id1-3-2-2-9-3">
              <text:list-item text:style-override="id1-3-2-2-9-3-1">
                <text:number>a.</text:number>
                <text:p text:style-name="al">de exploitatielasten van het betreffende pand;</text:p>
              </text:list-item>
              <text:list-item text:style-override="id1-3-2-2-9-3-2">
                <text:number>b.</text:number>
                <text:p text:style-name="al">exploitatielasten die voortvloeien uit de met het project gemoeide investering.</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4:25 en 4:35 Awb en artikel 2.5 en 2.6 van de Procedureregeling wordt de subsidie in ieder geval geweigerd indien:</text:p>
            <text:list text:style-name="id1-3-2-2-10-3">
              <text:list-item text:style-override="id1-3-2-2-10-3-1">
                <text:number>a.</text:number>
                <text:p text:style-name="al">het pand waarvoor subsidie wordt aangevraagd in eigendom is van een overheidsorganisatie;</text:p>
              </text:list-item>
              <text:list-item text:style-override="id1-3-2-2-10-3-2">
                <text:number>b.</text:number>
                <text:p text:style-name="al">de aanvrager een onderneming is die in financiële moeilijkheden verkeert, als bedoeld in artikel 2, lid 18, van de AGVV;</text:p>
              </text:list-item>
              <text:list-item text:style-override="id1-3-2-2-10-3-3">
                <text:number>c.</text:number>
                <text:p text:style-name="al">de aanvrager een onderneming is tegen wie een bevel tot terugvordering uitstaat als bedoeld in artikel 1, vierde lid, onder a, van de AGVV;</text:p>
              </text:list-item>
              <text:list-item text:style-override="id1-3-2-2-10-3-4">
                <text:number>d.</text:number>
                <text:p text:style-name="al">met de uitvoering van het project is begonnen voordat de aanvraag is ingediend;</text:p>
              </text:list-item>
              <text:list-item text:style-override="id1-3-2-2-10-3-5">
                <text:number>e.</text:number>
                <text:p text:style-name="al">de subsidiabele kosten in onroerende zaken minder dan € 50.000,- bedragen;</text:p>
              </text:list-item>
              <text:list-item text:style-override="id1-3-2-2-10-3-6">
                <text:number>f.</text:number>
                <text:p text:style-name="al">de kosten van het project niet in een redelijke verhouding staan tot het te bereiken resultaat;</text:p>
              </text:list-item>
              <text:list-item text:style-override="id1-3-2-2-10-3-7">
                <text:number>g.</text:number>
                <text:p text:style-name="al">het gebouw waarbinnen de door de investeringssubsidie mogelijk gemaakte activiteiten gaan plaatsvinden niet voor het publiek is opengesteld of het activiteiten betreft die niet voor het algemene publiek toegankelijk zijn.</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hoogte van de subsidie bedraagt maximaal 50% van de subsidiabele kosten tot een maximum van € 150.000,-.</text:p>
              </text:list-item>
              <text:list-item text:style-override="id1-3-2-2-11-3">
                <text:number>2.</text:number>
                <text:p text:style-name="al">Indien ter zake van een project reeds andere subsidies zijn verstrekt door de Provincie Groningen, wordt de op grond van deze regeling te verstrekken subsidie zodanig berekend dat het totale bedrag aan subsidies die door de provincie Groningen zijn verstrekt niet meer bedraagt dan 50% van de subsidiabele kosten. Op grond van deze bepaling kan de subsidie vanuit deze regeling dus naar beneden worden bijgesteld.</text:p>
              </text:list-item>
              <text:list-item text:style-override="id1-3-2-2-11-4">
                <text:number>3.</text:number>
                <text:p text:style-name="al">Indien het bij het tweede lid gaat om investeringen in een rijksmonument en hiervoor tevens door Gedeputeerde Staten subsidie is verstrekt, wordt de op grond van deze regeling te verstrekken subsidie voor investeringskosten die verband houden met herbestemming zodanig berekend dat het bedrag aan subsidies op grond van genoemde regelingen tezamen niet meer bedraagt dan 50% van de totale kosten van herbestemming.</text:p>
              </text:list-item>
              <text:list-item text:style-override="id1-3-2-2-11-5">
                <text:number>4.</text:number>
                <text:p text:style-name="al">Indien ter zake van de te subsidiëren activiteiten reeds door een ander bestuursorgaan of door de Europese Commissie steun is verstrekt, wordt de hoogte van de subsidie zodanig berekend dat het totale bedrag aan subsidies niet meer bedraagt dan 70% van het totaal van de voor subsidie in aanmerking komende kosten met een maximum van € 1.000.000,-.</text:p>
              </text:list-item>
            </text:list>
          </text:section>
          <text:section text:name="artikel_id1-3-2-2-12" text:style-name="artikel">
            <text:p text:style-name="artikel_kop_titel"><text:span text:style-name="artikel_kop_label">Artikel</text:span> <text:span text:style-name="artikel_kop_nr">12</text:span> Subsidieplafond</text:p>
            <text:p text:style-name="al">Gedeputeerde Staten stellen jaarlijks een subsidieplafond vast.</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volledig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Gedeputeerde Staten beslissen binnen 13 weken na ontvangst van de volledige subsidieaanvraag;</text:p>
              </text:list-item>
              <text:list-item text:style-override="id1-3-2-2-14-3">
                <text:number>2.</text:number>
                <text:p text:style-name="al">Indien niet binnen de in het eerste lid genoemde termijn beslist kan worden stellen Gedeputeerde Staten de aanvrager hiervan op de hoogte voor het verstrijken van deze termijn en noemen daarbij een redelijke termijn waarbinnen de beschikking wel tegemoet kan worden gezien.</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Onverminderd het bepaalde in artikel 2.10 van de Procedureregeling heeft de subsidieontvanger in ieder geval de volgende verplichtingen;</text:p>
            <text:list text:style-name="id1-3-2-2-15-3">
              <text:list-item text:style-override="id1-3-2-2-15-3-1">
                <text:number>a.</text:number>
                <text:p text:style-name="al">het project wordt uitgevoerd overeenkomstig het ingediende projectplan, en conform het gestelde in de beschikking tot subsidieverlening;</text:p>
              </text:list-item>
              <text:list-item text:style-override="id1-3-2-2-15-3-2">
                <text:number>b.</text:number>
                <text:p text:style-name="al">wijzigingen in het project of het projectplan die het detailniveau overstijgen worden onverwijld schriftelijk ter goedkeuring aan Gedeputeerde Staten voorgelegd;</text:p>
              </text:list-item>
              <text:list-item text:style-override="id1-3-2-2-15-3-3">
                <text:number>c.</text:number>
                <text:p text:style-name="al">zodra de werkzaamheden starten dient dit te worden gemeld aan Gedeputeerde Staten, waarbij tevens wordt aangegeven of de planning ongewijzigd is. Indien de planning van de werkzaamheden is gewijzigd, moet de aanleiding daarvan worden toegelicht en een aangepaste planning worden meegestuurd;</text:p>
              </text:list-item>
              <text:list-item text:style-override="id1-3-2-2-15-3-4">
                <text:number>d.</text:number>
                <text:p text:style-name="al">met de werkzaamheden wordt een aanvang gemaakt binnen zes maanden na de datum van de subsidieverlening. Wanneer gestart is met het project wordt hiervan binnen zes weken een melding gedaan bij de provincie;</text:p>
              </text:list-item>
              <text:list-item text:style-override="id1-3-2-2-15-3-5">
                <text:number>e.</text:number>
                <text:p text:style-name="al">de werkzaamheden zijn voltooid binnen twee jaar na de datum van de start van de uitvoering van de werkzaamheden;</text:p>
              </text:list-item>
              <text:list-item text:style-override="id1-3-2-2-15-3-6">
                <text:number>f.</text:number>
                <text:p text:style-name="al">verlenging van de termijnen, als bedoeld in d en e, is éénmaal mogelijk indien vooraf een schriftelijk verzoek bij Gedeputeerde Staten wordt ingediend met een toelichting op de reden van de vertraging c.q. de voortgang van de activiteit en de verwachte duur van de vertraging. Deze verlenging bedraagt maximaal één jaar;</text:p>
              </text:list-item>
              <text:list-item text:style-override="id1-3-2-2-15-3-7">
                <text:number>g.</text:number>
                <text:p text:style-name="al">de eigenaar is verplicht controle toe te staan op de uitvoering van het project.</text:p>
              </text:list-item>
            </text:list>
          </text:section>
          <text:section text:name="artikel_id1-3-2-2-16" text:style-name="artikel">
            <text:p text:style-name="artikel_kop_titel"><text:span text:style-name="artikel_kop_label">Artikel</text:span> <text:span text:style-name="artikel_kop_nr">16</text:span> Bevoorschotting en betaling</text:p>
            <text:list text:style-name="id1-3-2-2-16-2">
              <text:list-item text:style-override="id1-3-2-2-16-2">
                <text:number>1.</text:number>
                <text:p text:style-name="al">Gedeputeerde Staten verstrekken een voorschot van maximaal 80% op het verleende subsidiebedrag.</text:p>
              </text:list-item>
              <text:list-item text:style-override="id1-3-2-2-16-3">
                <text:number>2.</text:number>
                <text:p text:style-name="al">Het voorschot, bedoeld in het eerste lid, wordt in een keer betaald binnen 6 weken na bekendmaking van de beschikking tot subsidieverlening.</text:p>
              </text:list-item>
            </text:list>
          </text:section>
          <text:section text:name="artikel_id1-3-2-2-17" text:style-name="artikel">
            <text:p text:style-name="artikel_kop_titel"><text:span text:style-name="artikel_kop_label">Artikel</text:span> <text:span text:style-name="artikel_kop_nr">17</text:span> Subsidievaststelling</text:p>
            <text:p text:style-name="al">Een aanvraag tot subsidievaststelling wordt ingediend uiterlijk zes maanden na voltooiing van de werkzaamheden waarvoor de subsidie is verleend en bestaat uit:</text:p>
            <text:list text:style-name="id1-3-2-2-17-3">
              <text:list-item text:style-override="id1-3-2-2-17-3-1">
                <text:number>a.</text:number>
                <text:p text:style-name="al">een financieel verslag van de realisatie van het project in relatie met de oorspronkelijke begroting en het dekkingsplan zoals opgenomen in de aanvraag;</text:p>
              </text:list-item>
              <text:list-item text:style-override="id1-3-2-2-17-3-2">
                <text:number>b.</text:number>
                <text:p text:style-name="al">een inhoudelijk eindverslag over de realisatie van het project in relatie met de oorspronkelijke opzet zoals beschreven in de aanvraag alsmede met betrekking tot de invulling van de aanvullende voorschriften en verplichtingen zoals deze zijn opgenomen in de verleningsbeschikking;</text:p>
              </text:list-item>
              <text:list-item text:style-override="id1-3-2-2-17-3-3">
                <text:number>c.</text:number>
                <text:p text:style-name="al">een financieel verslag, afkomstig van een gedegen administratiekantoor voor subsidies tot € 125.000,-;</text:p>
              </text:list-item>
              <text:list-item text:style-override="id1-3-2-2-17-3-4">
                <text:number>d.</text:number>
                <text:p text:style-name="al">een verklaring van getrouwheid die is opgesteld door een accountant als bedoeld in artikel 393, eerste lid, van Boek 2 van het Burgerlijk Wetboek voor subsidies vanaf € 125.000,-;</text:p>
              </text:list-item>
              <text:list-item text:style-override="id1-3-2-2-17-3-5">
                <text:number>e.</text:number>
                <text:p text:style-name="al">de vast te stellen subsidie wordt naar evenredigheid verlaagd indien de werkelijke subsidiabele kosten lager zijn dan opgenomen in de projectbegroting of indien de werkelijke inkomsten hoger zijn dan geraamd in de projectbegroting zoals deze is opgenomen in de aanvraag.</text:p>
              </text:list-item>
            </text:list>
          </text:section>
          <text:section text:name="artikel_id1-3-2-2-18" text:style-name="artikel">
            <text:p text:style-name="artikel_kop_titel"><text:span text:style-name="artikel_kop_label">Artikel</text:span> <text:span text:style-name="artikel_kop_nr">18</text:span> Intrekking en overgangsrecht</text:p>
            <text:p text:style-name="al">De Subsidieregeling Culturele Infrastructuur Aard- en Nagelvast provincie Groningen wordt ingetrokken, met dien verstande dat deze regeling van toepassing blijft op subsidies die voor de datum van inwerkingtreding van deze regeling zijn aangevraagd, verleend of direct zijn vastgesteld en op daarop betrekking hebbende bezwaar- of beroepschriften.</text:p>
          </text:section>
          <text:section text:name="artikel_id1-3-2-2-19" text:style-name="artikel">
            <text:p text:style-name="artikel_kop_titel"><text:span text:style-name="artikel_kop_label">Artikel</text:span> <text:span text:style-name="artikel_kop_nr">19</text:span> Inwerkingtreding en duur</text:p>
            <text:list text:style-name="id1-3-2-2-19-2">
              <text:list-item text:style-override="id1-3-2-2-19-2">
                <text:number>1.</text:number>
                <text:p text:style-name="al">Deze regeling wordt bekendgemaakt in het Provinciaal Blad en treedt in werking op 1 januari 2020. </text:p>
              </text:list-item>
              <text:list-item text:style-override="id1-3-2-2-19-3">
                <text:number>2.</text:number>
                <text:p text:style-name="al">Deze regeling eindigt op 1 januari 2021, met dien verstande dat deze regeling van toepassing blijft op subsidies die voor de datum van inwerkingtreding van deze regeling zijn aangevraagd, verleend of direct zijn vastgesteld en op daarop betrekking hebbende bezwaar- of beroepschriften.</text:p>
              </text:list-item>
            </text:list>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Cultuurpanden provincie Groningen 2020.</text:p>
          </text:section>
        </text:section>
        <text:section text:name="regeling-sluiting_id1-3-2-3" text:style-name="regeling-sluiting">
          <text:section text:name="ondertekening_id1-3-2-3-1">
            <text:p><text:span text:style-name="functie">Groningen, 10 december 2019.</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Cultuurpanden provincie Groningen 2020</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7 </text:span>
        </text:p>
          <text:p text:style-name="al">Onder c: Met 'panden met hoofdzakelijk een culturele bestemming' wordt bedoeld dat het gaat om panden waar op structurele basis culturele activiteiten plaatsvinden of gaan plaatsvinden. Daarbij geldt dat minimaal 80% van de ruimte voor culturele doeleinden gebruikt dient te worden. Als er ook sprake is van andere, niet-culturele doeleinden in het pand, dient het pand voor minimaal 80 % van de tijd dat het pand in gebruik is, gebruikt te worden voor culturele doeleinden. </text:p>
          <text:p text:style-name="al">Niet-culturele doeleinden zijn alle activiteiten die geen relatie hebben met de culturele functie van het pand, zoals bijvoorbeeld besloten feesten, vergaderingen en beurzen.</text:p>
          <text:p text:style-name="al"/>
          <text:p text:style-name="al">Onder d: financiering van de subsidiabel kosten vanuit eigen middelen is een vereiste, maar cofinanciering door derden niet. De eigen middelen en eventuele cofinanciering dienen met elkaar minimaal 50 % van de subsidiabele kosten te dekken. Dat impliceert dat - als eventuele cofinanciering minder dan 20 % van de subsidiabele kosten dekt - de eigen middelen meer dan 30% van de subsidiabele kosten dienen te dekken om te kunnen voldoen aan artikel 7 onder d. </text:p>
          <text:p text:style-name="al"/>
          <text:p text:style-name="al">
          <text:span text:style-name="nadrukvet">Artikel 8</text:span>
        </text:p>
          <text:p text:style-name="al">Voorbeelden van subsidiabele kosten, mits onroerend, zijn:</text:p>
          <text:list text:style-name="id1-3-2-4-16">
            <text:list-item text:style-override="id1-3-2-4-16-1">
              <text:number>•</text:number>
              <text:p text:style-name="al">nieuwbouw van een pand met een culturele bestemming</text:p>
            </text:list-item>
            <text:list-item text:style-override="id1-3-2-4-16-2">
              <text:number>•</text:number>
              <text:p text:style-name="al">(ver)bouw van een nieuw podium</text:p>
            </text:list-item>
            <text:list-item text:style-override="id1-3-2-4-16-3">
              <text:number>•</text:number>
              <text:p text:style-name="al">(ver)bouw van een expositieruimte</text:p>
            </text:list-item>
            <text:list-item text:style-override="id1-3-2-4-16-4">
              <text:number>•</text:number>
              <text:p text:style-name="al">(ver)bouw van een publiekstribune</text:p>
            </text:list-item>
            <text:list-item text:style-override="id1-3-2-4-16-5">
              <text:number>•</text:number>
              <text:p text:style-name="al">(ver)bouw in het pand ten behoeve van de toegankelijkheid voor bezoekers, ook voor minder validen.</text:p>
            </text:list-item>
          </text:list>
          <text:p text:style-name="al">
          <text:span text:style-name="nadrukvet">Artikel 17</text:span>
        </text:p>
          <text:p text:style-name="al">Onder c: de gedegenheid van een administratiekantoor moet blijken uit meerdere referenties die desgevraagd overlegd worden of uit lidmaatschap van de Nederlandse Beroepsorganisatie Accountants of de Nederlandse Orde van Administratie- en Belastingdeskundigen. </text:p>
          <text:p text:style-name="al"/>
          <text:p text:style-name="al">
          <text:span text:style-name="nadrukvet">Artikel 18</text:span>
        </text:p>
          <text:p text:style-name="al">Toelichting op aanvragen: dit artikel is van toepassing op volledige subsidieaanvragen ten laste van het budget Culturele Infrastructuur Aard- en Nagelvast, zoals omschreven in artikel 6 van de subsidieregeling Culturele Infrastructuur Aard- en Nagelvast provincie Groningen. Het betreft volledige aanvragen die zijn ingediend tot en met 31 decem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3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3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3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19-11-14</meta:user-defined>
    <meta:user-defined meta:name="DC.source">https://decentrale.regelgeving.overheid.nl/cvdr/xhtmloutput/Historie/Groningen/CVDR602497/CVDR602497_1.html</meta:user-defined>
    <meta:user-defined meta:name="DC.source">https://decentrale.regelgeving.overheid.nl/cvdr/xhtmloutput/Historie/Groningen/CVDR610434/CVDR610434_1.html</meta:user-defined>
    <meta:user-defined meta:name="OVERHEIDop.referentienummer">K18711</meta:user-defined>
    <meta:user-defined meta:name="DCTERMS.alternative">Subsidieregeling Cultuurpanden provincie Groningen 2020</meta:user-defined>
    <dc:language>nl</dc:language>
    <meta:user-defined meta:name="OVERHEID.Provincie/DC.spatial">Groningen</meta:user-defined>
    <meta:user-defined meta:name="DC.title">Besluit van Gedeputeerde Staten van de provincie Groningen houdende regels omtrent subsidie cultuurpanden (Subsidieregeling Cultuurpanden provincie Groningen 2020)</meta:user-defined>
    <meta:user-defined meta:name="DCTERMS.W3CDTF/DCTERMS.available">2019-12-18</meta:user-defined>
    <meta:user-defined meta:name="DCTERMS.W3CDTF/OVERHEIDop.jaargang">2019</meta:user-defined>
    <meta:user-defined meta:name="OVERHEIDop.publicationIssue">8135</meta:user-defined>
    <meta:user-defined meta:name="OVERHEIDop.betreftRegeling">CVDR631221_1</meta:user-defined>
    <meta:user-defined meta:name="xs:date/OVERHEIDop.startdatum">2020-01-01</meta:user-defined>
    <meta:user-defined meta:name="OVERHEIDop.PrbID/DC.identifier">prb-2019-8135</meta:user-defined>
    <meta:user-defined meta:name="OVERHEIDop.versieInformatie"/>
  </office:meta>
</office:document-meta>
</file>