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lijk composteerterrein Tytsjerksteradiel een aanvraag om een omgevingsvergunning.</text:p>
            <text:p text:style-name="common-al">Betreft verlenging van de beslistermijn: voor het verruimen van de openingstijden.</text:p>
            <text:p text:style-name="common-al">Locatie: Solcamastraat 24b, 9262 ND  Sumar gemeente Tytsjerksteradiel.</text:p>
            <text:p text:style-name="common-al">Het besluit moet uiterlijk op 21 januar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101 577625</meta:user-defined>
    <meta:user-defined meta:name="DC.title">Gemeente Tytsjerksteradiel Verlenging beslistermijn Wet algemene bepalingen omgevingsrecht</meta:user-defined>
    <meta:user-defined meta:name="OVERHEID.PostcodeHuisnummer/OVERHEIDop.postcodeHuisnummer">9262ND 24</meta:user-defined>
    <meta:user-defined meta:name="OVERHEIDop.straatnaam">Solcamastraat</meta:user-defined>
    <meta:user-defined meta:name="OVERHEIDop.woonplaats">Sumar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29</meta:user-defined>
    <meta:user-defined meta:name="OVERHEIDop.PrbID/DC.identifier">prb-2019-8129</meta:user-defined>
    <meta:user-defined meta:name="OVERHEIDop.versieInformatie"/>
  </office:meta>
</office:document-meta>
</file>