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ASF Nederland B.V. een aanvraag om een omgevingsvergunning.</text:p>
            <text:p text:style-name="common-al">Betreft verlenging van de beslistermijn: voor het milieuneutrale wijziging van de gasflessenopslag en het bij plaatsen van ADR 5.1 opslag </text:p>
            <text:p text:style-name="common-al">Locatie: Innovatielaan 1, 8447 SN Heerenveen, gemeente Heerenveen.</text:p>
            <text:p text:style-name="common-al">Het besluit moet uiterlijk op 17 januari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Omgevingsdienst Groningen, e-mail bedrijfsbureau@od-groningen.nl of tel. 0589 - 788 000. 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2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2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2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98 553570</meta:user-defined>
    <meta:user-defined meta:name="DC.title">Gemeente Heerenveen Verlenging beslistermijn Wet algemene bepalingen omgevingsrecht</meta:user-defined>
    <meta:user-defined meta:name="OVERHEID.PostcodeHuisnummer/OVERHEIDop.postcodeHuisnummer">8447SN 1</meta:user-defined>
    <meta:user-defined meta:name="OVERHEIDop.straatnaam">Innovatielaan</meta:user-defined>
    <meta:user-defined meta:name="OVERHEIDop.woonplaats">Heeren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8128</meta:user-defined>
    <meta:user-defined meta:name="OVERHEIDop.PrbID/DC.identifier">prb-2019-8128</meta:user-defined>
    <meta:user-defined meta:name="OVERHEIDop.versieInformatie"/>
  </office:meta>
</office:document-meta>
</file>