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ar Refinishes (999914943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ar Refinishes</text:p>
            <text:p text:style-name="common-al">Locatie  : Rijksstraatweg 31, 2171 AJ Sassenheim</text:p>
            <text:p text:style-name="common-al">Activiteit  : Milieuneutraal wijzigen</text:p>
            <text:p text:style-name="common-al">Voor   : Het plaatsen van een losse kantoorunit op het achtererfgebied nabij gebouw G34 zodat er beter toezicht is op tankwagenlossingen     </text:p>
            <text:p text:style-name="common-al">Aanvraagdatum : 28 november 2019</text:p>
            <text:p text:style-name="common-al">Besluitdatum : 9 december 2019</text:p>
            <text:p text:style-name="common-al">Bekendmaking : 10 december 2019</text:p>
            <text:p text:style-name="common-al">Zaaknummer : 999914943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94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2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432</meta:user-defined>
    <meta:user-defined meta:name="DCTERMS.abstract">GS maken bekend dat omgevingsvergunning is verleend voor plaatsen losse kantoorunit achtererfgebied nabij gebouw G34. </meta:user-defined>
    <dc:language>nl</dc:language>
    <meta:user-defined meta:name="OVERHEID.Gemeente/DC.spatial">Teylingen</meta:user-defined>
    <meta:user-defined meta:name="OVERHEID.Provincie/DC.spatial">Zuid-Holland</meta:user-defined>
    <meta:user-defined meta:name="OVERHEID.EPSG28992/DC.spatial">93439 468976</meta:user-defined>
    <meta:user-defined meta:name="DC.title">Kennisgeving beschikking AKZO Nobel Car Refinishes (9999149432)</meta:user-defined>
    <meta:user-defined meta:name="OVERHEID.PostcodeHuisnummer/OVERHEIDop.postcodeHuisnummer">2171AJ 31</meta:user-defined>
    <meta:user-defined meta:name="OVERHEIDop.straatnaam">Rijksstraatweg</meta:user-defined>
    <meta:user-defined meta:name="OVERHEIDop.woonplaats">Sassenheim</meta:user-defined>
    <meta:user-defined meta:name="DCTERMS.W3CDTF/DCTERMS.available">2019-12-13</meta:user-defined>
    <meta:user-defined meta:name="DCTERMS.W3CDTF/OVERHEIDop.jaargang">2019</meta:user-defined>
    <meta:user-defined meta:name="OVERHEIDop.publicationIssue">8121</meta:user-defined>
    <meta:user-defined meta:name="OVERHEIDop.PrbID/DC.identifier">prb-2019-8121</meta:user-defined>
    <meta:user-defined meta:name="OVERHEIDop.versieInformatie"/>
  </office:meta>
</office:document-meta>
</file>