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te Luxemburgweg 2 te Nieuwdorp een omgevingsvergunning hebben verleend voor op- en overslag van big bags met non-ferro concentraten in loods 11 en het daarbij afwijken van de voorgeschreven maximale vloeroppervlakte in de PGS 15.         </text:p>
            <text:p text:style-name="common-al"/>
            <text:p text:style-name="common-al">De omgevingsvergunning ligt ter inzage vanaf 7 februari 2019 tot en met 21 maart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1 maart 2019 tegen de vergunning beroep instellen bij de afdeling bestuursrecht van de rechtbank Zeeland-West Brabant, locatie Breda, team bestuursrecht, Postbus 90006, 4800 PA Breda. De vergunningen treden op 21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E.I de Smidt, medewerker van RUD Zeeland, tel. +31(0)6 5120 2684 of 0115-745100. De aanvraag staat geregistreerd onder nummer W-AOV180056/001864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2</meta:user-defined>
    <meta:user-defined meta:name="OVERHEIDop.PrbID/DC.identifier">prb-2019-8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