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Afvalzorg Holding, Waubacherweg 11, 6442 PW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ccepteren van filterzand t.b.v. immobiliseren </text:p>
            <text:p text:style-name="common-al">Locatie: N.V. Afvalzorg Holding, Waubacherweg 11, 6442 PW  Brunssum </text:p>
            <text:p text:style-name="common-al">Datum besluit: 31 januari 2019 </text:p>
            <text:p text:style-name="common-al">Zaaknummer: 2018-207647</text:p>
            <text:p text:style-name="common-al">Het besluit is op 4 februari 2019 verzonden aan de aanvrager.<text:span text:style-name="nadrukvet"/></text:p>
            <text:p text:style-name="common-al">
            <text:span text:style-name="nadrukvet">Inzage</text:span>
          </text:p>
            <text:p text:style-name="common-al">Het besluit en de bijbehorende stukken liggen ter inzage van 5 februari 2019 t/m 18 maart 2019: </text:p>
            <text:p text:style-name="common-al">- in het Gouvernement, Limburglaan 10, Maastricht, na telefonische afspraak via +31 43 389 7812; </text:p>
            <text:p text:style-name="common-al">- in het gemeentehuis van Brunssum,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5 februari 2019 t/m 18 maart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N.V. Afvalzorg Holding, Waubacherweg 11, 6442 PW Brunss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11</meta:user-defined>
    <meta:user-defined meta:name="OVERHEIDop.PrbID/DC.identifier">prb-2019-811</meta:user-defined>
    <meta:user-defined meta:name="OVERHEID.TaxonomieBeleidsagenda/OVERHEID.category">Natuur en milieu | Organisatie en beleid</meta:user-defined>
    <meta:user-defined meta:name="OVERHEIDop.referentienummer">2018-207647</meta:user-defined>
    <meta:user-defined meta:name="DCTERMS.abstract">Provincie Limburg, omgevingsvergunning N.V. Afvalzorg Holding, Waubacherweg 11, 6442 PW Brunssum</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2PW 11</meta:user-defined>
    <meta:user-defined meta:name="OVERHEIDop.woonplaats">Brunssum</meta:user-defined>
    <meta:user-defined meta:name="OVERHEIDop.straatnaam">Waubach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647|exb-2019-6452</meta:user-defined>
    <meta:user-defined meta:name="OVERHEID.EPSG28992/DC.spatial">198708 329170</meta:user-defined>
    <meta:user-defined meta:name="OVERHEIDop.versieInformatie"/>
  </office:meta>
</office:document-meta>
</file>