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Mandaatbesluit Gedeputeerde Staten van Limburg 2017</text:p>
      <text:section text:name="regeling_id1-3-2" text:style-name="regeling">
        <text:section text:name="aanhef_id1-3-2-1" text:style-name="aanhef">
          <text:section text:name="preambule_id1-3-2-1-1" text:style-name="preambule">
            <text:p text:style-name="al"> Gedeputeerde Staten van Limburg maken ter voldoening aan het bepaalde in de Provinciewet en Algemene wet bestuursrecht bekend dat zij in hun vergadering van 10 december 2019 het volgende besluit hebben genomen:</text:p>
            <text:p text:style-name="al"/>
            <text:p text:style-name="al">
            <text:span text:style-name="nadrukvet">Wijzigingsbesluit Mandaatbesluit Gedeputeerde Staten van Limbur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EN</text:p>
            <text:p text:style-name="al">Het Mandaatbesluit Gedeputeerde Staten van Limburg 2017 (Provinciaal Blad 2017, nr. 746) wordt als volgt gewijzigd:</text:p>
            <text:p text:style-name="al"/>
            <text:p text:style-name="al">A.</text:p>
            <text:p text:style-name="al">In artikel 1, sub c wordt na “en de directeuren” ingevoegd: “gezamenlijk”. </text:p>
            <text:p text:style-name="al"/>
            <text:p text:style-name="al">B. </text:p>
            <text:p text:style-name="al">Artikel 1, sub f komt te luiden: “CAO: cao Provinciale Sector.”.</text:p>
            <text:p text:style-name="al"/>
            <text:p text:style-name="al">C.</text:p>
            <text:p text:style-name="al">Aan artikel 1 wordt een sub o toegevoegd dat komt te luiden: ““BW: Burgerlijk Wetboek.”.</text:p>
            <text:p text:style-name="al"/>
            <text:p text:style-name="al">D. </text:p>
            <text:p text:style-name="al">In artikel 2, lid 2, sub d wordt “het georganiseerd overleg” vervangen door “overleg met de vakbonden”. </text:p>
            <text:p text:style-name="al"/>
            <text:p text:style-name="al">E. </text:p>
            <text:p text:style-name="al">Artikel 2, lid 2, sub f komt te luiden: “het aanwijzen van werkdagen waarop de gebouwen en werkterreinen van de werkgever gesloten zijn.”. </text:p>
            <text:p text:style-name="al"/>
            <text:p text:style-name="al">F. </text:p>
            <text:p text:style-name="al">Artikel 2, lid 2 sub g, komt te luiden: “het beslissen omtrent het maken van een buitenlandse dienstreis als bedoeld in de vigerende Reisregeling Provincie Limburg en het deelnemen door medewerkers aan congressen in het buitenland.”. </text:p>
            <text:p text:style-name="al"/>
            <text:p text:style-name="al">G. </text:p>
            <text:p text:style-name="al">Artikel 2, lid 2 sub j komt te luiden: “het beslissen op adviezen van of bij krachtens de cao Provinciale sector ingestelde commissies.”.</text:p>
            <text:p text:style-name="al"/>
            <text:p text:style-name="al">H. </text:p>
            <text:p text:style-name="al">Artikel 2, lid 2 sub k wordt gewijzigd in: “het nemen van een besluit op grond van artikel 158 van de Provinciewet tot het verzoeken om een voorlopige voorziening als bedoeld in artikel 8:81 van de Algemene wet bestuursrecht en het instellen van hoger beroep als bedoeld in artikel 8:104 van de Algemene wet bestuursrecht. </text:p>
            <text:p text:style-name="al"/>
            <text:p text:style-name="al">I. </text:p>
            <text:p text:style-name="al">Artikel 2, lid 2 sub m komt te luiden: “beslissingen inzake het treffen van ordemaatregelen, schorsing en het beëindigen van een arbeidsovereenkomst.”.</text:p>
            <text:p text:style-name="al"/>
            <text:p text:style-name="al">J. </text:p>
            <text:p text:style-name="al">Aan artikel 2, lid 3, wordt toegevoegd: “waaronder in ieder geval wordt verstaan het verlenen van ontslag op staande voet”. </text:p>
            <text:p text:style-name="al"/>
            <text:p text:style-name="al">K. </text:p>
            <text:p text:style-name="al">In artikel 2, lid 4 wordt “benoeming, schorsing en ontslag” gewijzigd in “het aangaan, wijzigen en beëindigen van de arbeidsovereenkomst”.</text:p>
            <text:p text:style-name="al"/>
            <text:p text:style-name="al">L.</text:p>
            <text:p text:style-name="al">Aan artikel 2 wordt een nieuw lid toegevoegd dat luidt: 5. De algemeen directeur/secretaris wordt gemandateerd voor het aanwijzen van zijn plaatsvervanger(s).</text:p>
            <text:p text:style-name="al"/>
            <text:p text:style-name="al">M.</text:p>
            <text:p text:style-name="al">Artikel 4, tweede lid komt te luiden: “Het nemen van beslissingen tot het starten van een civiel rechtsgeding of het voeren van verweer namens de Provincie Limburg bij de sector kanton van de rechtbanken en het vragen van toestemming om de arbeidsovereenkomst toe kunnen opzeggen bij het UWV is eveneens uitgesloten van ondermandaat aan de functies vermeld in het eerste lid.”</text:p>
            <text:p text:style-name="al"/>
            <text:p text:style-name="al">N. </text:p>
            <text:p text:style-name="al">Artikel 7, onder h, komt te luiden: “beslissingen tot het aangaan van intentie-, samenwerkings-, vaststellings-, bestuurs-, en realisatieovereenkomsten, overeenkomsten in het kader van deelnemingen waaraan de provincie deelneemt, convenanten of daarmee gelijk te stellen overeenkomsten, met uitzondering van het bepaalde in het Mandaatbesluit Directeur Regionale Uitvoeringsdienst Limburg-Noord voor het aangaan van de arrangementen als bedoeld in artikel 7, lid 13 van de Bestuursovereenkomst RUD Limburg-Noord zoals deze is vastgesteld op 5 april 2012 en realisatieovereenkomsten ten behoeve van projecten waarover het college al een besluit heeft genomen ten aanzien van de juridische, financiële en fiscale uitgangspunten en voorwaarden en welke derhalve als uitvoering gelden van de eerder genomen besluiten;”</text:p>
            <text:p text:style-name="al"/>
            <text:p text:style-name="al">O. </text:p>
            <text:p text:style-name="al">Aan artikel 7, sub j, wordt toegevoegd “, mits het enkel een weigering betreft op grond van artikel 10, tweede lid, aanhef en onder e van voornoemde wet;”</text:p>
            <text:p text:style-name="al"/>
            <text:p text:style-name="al">P.</text:p>
            <text:p text:style-name="al">Artikel 7, sub p wordt gewijzigd in: “beslissingen om een civiel rechtsgeding te starten namens de Provincie Limburg, met uitzondering van procedures bij de sector kanton van de rechtbanken en het vragen van toestemming om de arbeidsovereenkomst te kunnen opzeggen bij het UWV.” </text:p>
            <text:p text:style-name="al"/>
            <text:p text:style-name="al">Q. </text:p>
            <text:p text:style-name="al">Artikel 7, sub q, wordt gewijzigd in: “beslissingen om verweer te gaan voeren namens de Provincie Limburg in civiele gedingen, met uitzondering van procedures bij de sector kanton van de rechtbanken en het vragen van toestemming om de arbeidsovereenkomst te kunnen opzeggen bij het UWV.”</text:p>
            <text:p text:style-name="al"/>
            <text:p text:style-name="al">R. </text:p>
            <text:p text:style-name="al">In artikel 7, sub s wordt “Aanbestedingwet” gewijzigd in “Aanbestedingswet”. </text:p>
            <text:p text:style-name="al"/>
            <text:p text:style-name="al">S.</text:p>
            <text:p text:style-name="al">Artikel 7, sub u komt te luiden: “&lt;vervallen&gt;”. </text:p>
            <text:p text:style-name="al"/>
            <text:p text:style-name="al">T.</text:p>
            <text:p text:style-name="al">Artikel 7, sub v komt te luiden: “&lt;vervallen&gt;”. </text:p>
            <text:p text:style-name="al"/>
            <text:p text:style-name="al">U.</text:p>
            <text:p text:style-name="al">Artikel 7, sub w komt te luiden: “&lt;vervallen&gt;”. </text:p>
            <text:p text:style-name="al"/>
            <text:p text:style-name="al">V.</text:p>
            <text:p text:style-name="al">Artikel 7, sub z komt te luiden: “&lt;vervallen&gt;”.</text:p>
            <text:p text:style-name="al"/>
            <text:p text:style-name="al">W.</text:p>
            <text:p text:style-name="al">Aan artikel 9 wordt een vierde lid toegevoegd dat luidt: “Bij beslissingen die ingrijpende gevolgen kunnen hebben voor de Provincie Limburg, dan wel bestuurlijk of politiek gevoelig zijn, worden Gedeputeerde Staten en/of de betreffende portefeuillehouder voorafgaand aan besluitvorming geïnformeerd door de gemandateerde.”</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1 januari 2020. </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het Wijzigingsbesluit Mandaatbesluit Gedeputeerde Staten van Limburg 2017. </text:p>
            <text:p text:style-name="al"/>
          </text:section>
        </text:section>
        <text:section text:name="regeling-sluiting_id1-3-2-3" text:style-name="regeling-sluiting">
          <text:section text:name="gegeven_id1-3-2-3-1" text:style-name="gegeven">
            <text:p text:style-name="dagtekening">
            <text:span text:style-name="plaats">Maastricht,</text:span>
            <text:span text:style-name="datum">d.d. 10 december 2019</text:span>
          </text:p>
          </text:section>
          <text:section text:name="ondertekening_id1-3-2-3-2">
            <text:p><text:span text:style-name="deze">Gedeputeerde Staten voornoemd </text:span></text:p>
            <text:p><text:span text:style-name="functie">de voorzitter, </text:span></text:p>
            <text:p><text:span text:style-name="ondertekening_naam">
            <text:span text:style-name="voornaam">de heer drs. Th.J.F.M.</text:span>
            <text:span text:style-name="achternaam">Bovens</text:span>
          </text:span></text:p>
          </text:section>
          <text:section text:name="ondertekening_id1-3-2-3-3">
            <text:p><text:span text:style-name="functie">secretaris, </text:span></text:p>
            <text:p><text:span text:style-name="ondertekening_naam">
            <text:span text:style-name="voornaam">de heer drs. G.H.E.</text:span>
            <text:span text:style-name="achternaam">Derks MP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103</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103</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103</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Provincie/DC.creator">Limburg</meta:user-defined>
    <meta:user-defined meta:name="OVERHEID.Informatietype/DC.type">officiële publicatie</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TaxonomieBeleidsagenda/OVERHEID.category">Bestuur | Organisatie en beleid</meta:user-defined>
    <meta:user-defined meta:name="DC.source">http://wetten.overheid.nl/BWBR0005645/2017-01-01</meta:user-defined>
    <meta:user-defined meta:name="DC.source">http://wetten.overheid.nl/BWBR0005537/2017-01-01</meta:user-defined>
    <meta:user-defined meta:name="OVERHEIDop.referentienummer">PB 65-2019</meta:user-defined>
    <meta:user-defined meta:name="DCTERMS.alternative">Mandaatbesluit Gedeputeerde Staten van Limburg 2017 </meta:user-defined>
    <dc:language>nl</dc:language>
    <meta:user-defined meta:name="OVERHEID.Provincie/DC.spatial">Limburg</meta:user-defined>
    <meta:user-defined meta:name="DC.title">Mandaatbesluit Gedeputeerde Staten van Limburg 2017</meta:user-defined>
    <meta:user-defined meta:name="DCTERMS.W3CDTF/DCTERMS.available">2019-12-13</meta:user-defined>
    <meta:user-defined meta:name="DCTERMS.W3CDTF/OVERHEIDop.jaargang">2019</meta:user-defined>
    <meta:user-defined meta:name="OVERHEIDop.publicationIssue">8103</meta:user-defined>
    <meta:user-defined meta:name="OVERHEIDop.betreftRegeling">CVDR601608_2</meta:user-defined>
    <meta:user-defined meta:name="OVERHEIDop.PrbID/DC.identifier">prb-2019-8103</meta:user-defined>
    <meta:user-defined meta:name="xs:date/OVERHEIDop.startdatum">2020-01-01</meta:user-defined>
    <meta:user-defined meta:name="OVERHEIDop.versieInformatie"/>
  </office:meta>
</office:document-meta>
</file>