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meldingsnotitie m.e.r. beoodeling Natura 2000 maatregelen Landgoedere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Vereniging tot Behoud van Natuurmonumenten in Nederland op 24september 2019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ntgrondingsvergunning bestaat wel de gelegenheid tot het indienen van zienswijzen en eventueel beroep. Daarbij kan ook dit m.e.r.-beoordelingsbesluit worden betrokken.</text:p>
            <text:p text:style-name="last-al">Nadere inlichtinge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9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9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9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2207.86 483535.14</meta:user-defined>
    <meta:user-defined meta:name="DC.title">Kennisgeving besluit op aanmeldingsnotitie m.e.r. beoodeling Natura 2000 maatregelen Landgoederen Oldenzaal</meta:user-defined>
    <meta:user-defined meta:name="OVERHEID.PostcodeHuisnummer/OVERHEIDop.postcodeHuisnummer">7587</meta:user-defined>
    <meta:user-defined meta:name="OVERHEIDop.woonplaats">De Lutte</meta:user-defined>
    <meta:user-defined meta:name="DCTERMS.W3CDTF/DCTERMS.available">2019-12-13</meta:user-defined>
    <meta:user-defined meta:name="OVERHEIDop.externeBijlage">MER_beoordeling_aanmeldingsbesluit_ontgrondingen|exb-2019-59505</meta:user-defined>
    <meta:user-defined meta:name="DCTERMS.W3CDTF/OVERHEIDop.jaargang">2019</meta:user-defined>
    <meta:user-defined meta:name="OVERHEIDop.publicationIssue">8094</meta:user-defined>
    <meta:user-defined meta:name="OVERHEIDop.PrbID/DC.identifier">prb-2019-8094</meta:user-defined>
    <meta:user-defined meta:name="OVERHEIDop.versieInformatie"/>
  </office:meta>
</office:document-meta>
</file>