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van 13 november 2019 tot het wijzigen van de Verordening heffing opcenten op de motorrijtuigenbelasting, provincie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Provinciale Staten van Fryslân,</text:span>
          </text:p>
            <text:p text:style-name="al"/>
            <text:p text:style-name="al">gelezen het voorstel van Gedeputeerde Staten van 17 september 2019;</text:p>
            <text:p text:style-name="al"/>
            <text:p text:style-name="al">gelet op de Provinciewet;</text:p>
            <text:p text:style-name="al"/>
            <text:p text:style-name="al">
            <text:span text:style-name="nadrukvet">BESLUITEN</text:span>
          </text:p>
            <text:p text:style-name="al"/>
            <text:p text:style-name="al">De Verordening heffing opcenten op de motorrijtuigenbelasting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
            <text:span text:style-name="nadrukvet">Artikel 4 komt te luiden als volgt:</text:span>
          </text:p>
            <text:p text:style-name="al">De heffing bedraagt voor het belastingtijdvak dat aanvangt op 1 januari 2020 87,0 punten opcent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de dag na de datum van uitgifte van het provinciaal blad waarin zij wordt geplaats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13 november 2019,</text:span></text:p>
            <text:p><text:span text:style-name="functie">Provinciale Staten van Fryslân,</text:span></text:p>
          </text:section>
          <text:section text:name="ondertekening_id1-3-2-3-2">
            <text:p><text:span text:style-name="functie"/></text:p>
            <text:p><text:span text:style-name="functie">drs. A.A.M. Brok, </text:span></text:p>
            <text:p><text:span text:style-name="functie">voorzitter</text:span></text:p>
          </text:section>
          <text:section text:name="ondertekening_id1-3-2-3-3">
            <text:p><text:span text:style-name="functie"/></text:p>
            <text:p><text:span text:style-name="functie">A. Rosier, </text:span></text:p>
            <text:p><text:span text:style-name="functie">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093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09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09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Fryslân</meta:user-defined>
    <meta:user-defined meta:name="OVERHEID.Provincie/DCTERMS.publisher">Fryslân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art. 220 PW]|[1.0:c:BWBR0005645&amp;artikel=220&amp;g=2016-02-01</meta:user-defined>
    <meta:user-defined meta:name="DC.source">art. 222 PW]|[1.0:c:BWBR0005645&amp;artikel=222&amp;g=2016-02-01</meta:user-defined>
    <meta:user-defined meta:name="DC.source">art. 222a PW]|[1.0:c:BWBR0005645&amp;artikel=222a&amp;g=2016-02-01</meta:user-defined>
    <meta:user-defined meta:name="DC.source">art. 232g PW]|[1.0:c:BWBR0005645&amp;artikel=232g&amp;g=2016-02-01</meta:user-defined>
    <meta:user-defined meta:name="OVERHEIDop.referentienummer">1700306</meta:user-defined>
    <meta:user-defined meta:name="DCTERMS.alternative">Verordening heffing opcenten op de motorrijtuigenbelasting</meta:user-defined>
    <dc:language>nl</dc:language>
    <meta:user-defined meta:name="OVERHEID.Provincie/DC.spatial">Gelderland</meta:user-defined>
    <meta:user-defined meta:name="DC.title">Verordening van Provinciale Staten van de provincie Frylân houdende regels omtrent de motorrijtuigenbelasting (Verordening heffing opcenten op de motorrijtuigenbelasting)</meta:user-defined>
    <meta:user-defined meta:name="DCTERMS.W3CDTF/DCTERMS.available">2019-12-13</meta:user-defined>
    <meta:user-defined meta:name="DCTERMS.W3CDTF/OVERHEIDop.jaargang">2019</meta:user-defined>
    <meta:user-defined meta:name="OVERHEIDop.publicationIssue">8093</meta:user-defined>
    <meta:user-defined meta:name="OVERHEIDop.betreftRegeling">CVDR105595_10</meta:user-defined>
    <meta:user-defined meta:name="xs:date/OVERHEIDop.startdatum">2019-12-14</meta:user-defined>
    <meta:user-defined meta:name="OVERHEIDop.PrbID/DC.identifier">prb-2019-8093</meta:user-defined>
    <meta:user-defined meta:name="OVERHEIDop.versieInformatie"/>
  </office:meta>
</office:document-meta>
</file>