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isbrug 1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160 op grond van de Wet Natuurbescherming verleend. De ontheffing is verleend aan Gemeente Oudewater. Aan de ontheffing zijn voorwaarden verbonden. Publicatiedatum dinsdag 5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isbrug 1 in Oudewa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08</meta:user-defined>
    <meta:user-defined meta:name="OVERHEIDop.PrbID/DC.identifier">prb-2019-808</meta:user-defined>
    <meta:user-defined meta:name="OVERHEID.TaxonomieBeleidsagenda/OVERHEID.category">Natuur en milieu | Organisatie en beleid</meta:user-defined>
    <meta:user-defined meta:name="OVERHEIDop.referentienummer">Visbrug 1 Oudewater</meta:user-defined>
    <meta:user-defined meta:name="DCTERMS.abstract">Visbrug 1 Oudewater</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AH 1</meta:user-defined>
    <meta:user-defined meta:name="OVERHEIDop.woonplaats">Oudewater</meta:user-defined>
    <meta:user-defined meta:name="OVERHEIDop.straatnaam">Visbru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isbrug 1 Oudewater|exb-2019-6440</meta:user-defined>
    <meta:user-defined meta:name="OVERHEID.EPSG28992/DC.spatial">119668 448333</meta:user-defined>
    <meta:user-defined meta:name="OVERHEIDop.versieInformatie"/>
  </office:meta>
</office:document-meta>
</file>