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Uitvoeringsregeling Internationaal Ondernemen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10 december 2019, kenmerk 4.6/2019002703, team Economie, tot bekendmaking van hun besluit tot wijziging van de Uitvoeringsregeling Internationaal Ondernemen Drenthe 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145 van de Provinciewet, de Algemene wet bestuursrecht en artikel 1.3 van de Algemene Subsidieverordening Drenthe 2017;</text:p>
            <text:p text:style-name="al"/>
            <text:p text:style-name="al"/>
            <text:p text:style-name="al">BESLUITE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Uitvoeringsregeling Internationaal Ondernemen Drenthe, zoals vastgesteld bij besluit van 17 oktober 2017, kenmerk 3.5/2017002805, Provinciaal Blad nummer 4898 van 2017, als volgt te wijzig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Aan artikel 1.5, tweede lid, wordt een nieuw lid toegevoegd, luidende:</text:p>
            <text:p text:style-name="al">3. In afwijking van het tweede lid kan voor subsidiabele activiteiten bedoeld in Hoofdstuk 4 van deze regeling maximaal tweemaal per jaar door een aanvrager een aanvraag worden ingediend’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publicatie in het Provinciaal Blad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/>
            <text:p text:style-name="al">Uitgegeven: 12 december 2019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074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07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07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Economie | Organisatie en beleid</meta:user-defined>
    <meta:user-defined meta:name="OVERHEID.TaxonomieBeleidsagenda/OVERHEID.category">Werk | Organisatie en beleid</meta:user-defined>
    <meta:user-defined meta:name="OVERHEID.TaxonomieBeleidsagenda/OVERHEID.category">Financiën | Organisatie en beleid</meta:user-defined>
    <meta:user-defined meta:name="OVERHEID.TaxonomieBeleidsagenda/OVERHEID.category">Internationaal | Organisatie en beleid</meta:user-defined>
    <meta:user-defined meta:name="DC.source">artikel 145 van de Provinciewet]|[1.0:c:BWBR0005645&amp;artikel=145&amp;g=2019-01-01</meta:user-defined>
    <meta:user-defined meta:name="DC.source">https://wetten.overheid.nl/BWBR0005537/2019-11-14</meta:user-defined>
    <meta:user-defined meta:name="DC.source">https://decentrale.regelgeving.overheid.nl/cvdr/xhtmloutput/Historie/Drenthe/CVDR600848/CVDR600848_1.html</meta:user-defined>
    <meta:user-defined meta:name="OVERHEIDop.referentienummer">2019002703</meta:user-defined>
    <dc:language>nl</dc:language>
    <meta:user-defined meta:name="OVERHEID.Provincie/DC.spatial">Drenthe</meta:user-defined>
    <meta:user-defined meta:name="DC.title">Uitvoeringsregeling Internationaal Ondernemen Drenthe</meta:user-defined>
    <meta:user-defined meta:name="DCTERMS.W3CDTF/DCTERMS.available">2019-12-12</meta:user-defined>
    <meta:user-defined meta:name="DCTERMS.W3CDTF/OVERHEIDop.jaargang">2019</meta:user-defined>
    <meta:user-defined meta:name="OVERHEIDop.publicationIssue">8074</meta:user-defined>
    <meta:user-defined meta:name="OVERHEIDop.betreftRegeling">CVDR603303_2</meta:user-defined>
    <meta:user-defined meta:name="OVERHEIDop.PrbID/DC.identifier">prb-2019-8074</meta:user-defined>
    <meta:user-defined meta:name="xs:date/OVERHEIDop.startdatum">2019-12-13</meta:user-defined>
    <meta:user-defined meta:name="OVERHEIDop.versieInformatie"/>
  </office:meta>
</office:document-meta>
</file>