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aetsen Recycling B.V., Oude Lakerweg 4, 6101 AA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andering </text:p>
            <text:p text:style-name="common-al">Locatie: Baetsen Recycling B.V., Oude Lakerweg 4, 6101 AA  Echt </text:p>
            <text:p text:style-name="common-al">Datum besluit: 31 januari 2019 </text:p>
            <text:p text:style-name="common-al">Zaaknummer: 2015-145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7 februari 2019 t/m 27 maart 2019:</text:p>
            <text:p text:style-name="common-al">- in het Gouvernement, Limburglaan 10, Maastricht, na telefonische afspraak via + 31 43 389 78 12; </text:p>
            <text:p text:style-name="common-al">- in het gemeentehuis van Echt-Susteren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Baetsen Recycling B.V., Oude Lakerweg 4, 6101 AA 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07</meta:user-defined>
    <meta:user-defined meta:name="OVERHEIDop.PrbID/DC.identifier">prb-2019-807</meta:user-defined>
    <meta:user-defined meta:name="OVERHEID.TaxonomieBeleidsagenda/OVERHEID.category">Natuur en milieu | Organisatie en beleid</meta:user-defined>
    <meta:user-defined meta:name="OVERHEIDop.referentienummer">2015-1457</meta:user-defined>
    <meta:user-defined meta:name="DCTERMS.abstract">Provincie Limburg, ontwerp omgevingsvergunning Baetsen Recycling B.V., Oude Lakerweg 4, 6101 AA E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1AA 4</meta:user-defined>
    <meta:user-defined meta:name="OVERHEIDop.woonplaats">Echt</meta:user-defined>
    <meta:user-defined meta:name="OVERHEIDop.straatnaam">Oude Lak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5-1457|exb-2019-6429</meta:user-defined>
    <meta:user-defined meta:name="OVERHEID.EPSG28992/DC.spatial">187755 346506</meta:user-defined>
    <meta:user-defined meta:name="OVERHEIDop.versieInformatie"/>
  </office:meta>
</office:document-meta>
</file>